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#F2F2F2"/>
    </style:style>
    <style:style style:name="ce8" style:family="table-cell" style:parent-style-name="Default" style:data-style-name="N0">
      <style:table-cell-properties fo:border="thin solid #000000" fo:background-color="#F2F2F2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1">
      <style:table-cell-properties style:vertical-align="automatic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12" style:family="table-cell" style:parent-style-name="Default" style:data-style-name="N0">
      <style:table-cell-properties fo:border="thin solid #000000" fo:background-color="#F2F2F2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2F2F2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fo:background-color="#F2F2F2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Excel_32_Built-in_32_Percen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3" style:repeat-content="false"/>
      <style:paragraph-properties fo:text-align="start" fo:margin-left="0.353cm"/>
      <style:text-properties fo:color="#FF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Excel_32_Built-in_32_Comm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FF0000"/>
    </style:style>
    <style:style style:name="ce39" style:family="table-cell" style:parent-style-name="Default" style:data-style-name="N4">
      <style:table-cell-properties fo:border="thin solid #000000"/>
      <style:text-properties fo:color="#FF0000"/>
    </style:style>
    <style:style style:name="ce40" style:family="table-cell" style:parent-style-name="Excel_32_Built-in_32_Comma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">
      <style:table-cell-properties fo:border="thin solid #000000" fo:background-color="transparent"/>
      <style:text-properties fo:color="#FF0000"/>
    </style:style>
    <style:style style:name="ce42" style:family="table-cell" style:parent-style-name="Excel_32_Built-in_32_Comma" style:data-style-name="N4">
      <style:table-cell-properties fo:border="thin solid #000000" style:vertical-align="automatic" fo:background-color="transparent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2F2F2"/>
      <style:text-properties fo:color="#FF0000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4">
      <style:table-cell-properties fo:border="thin solid #000000" fo:background-color="transparent"/>
    </style:style>
    <style:style style:name="ce48" style:family="table-cell" style:parent-style-name="Default" style:data-style-name="N4">
      <style:table-cell-properties fo:border="thin solid #000000" fo:background-color="#F2F2F2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1" style:family="table-cell" style:parent-style-name="Excel_32_Built-in_32_Comma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#F2F2F2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9C3" style:repeat-content="false"/>
      <style:paragraph-properties fo:text-align="start" fo:margin-left="0cm"/>
      <style:text-properties fo:color="#FF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9C3" style:repeat-content="false"/>
      <style:paragraph-properties fo:text-align="start" fo:margin-left="0cm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00B05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2F2F2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2F2F2"/>
      <style:text-properties fo:color="#FF0000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fo:background-color="#F2F2F2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2" style:family="table-cell" style:parent-style-name="Excel_32_Built-in_32_Percen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73" style:family="table-cell" style:parent-style-name="Excel_32_Built-in_32_Percen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74" style:family="table-cell" style:parent-style-name="Excel_32_Built-in_32_Percent" style:data-style-name="N1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Excel_32_Built-in_32_Percent" style:data-style-name="N1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Excel_32_Built-in_32_Percent" style:data-style-name="N1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9" style:family="table-cell" style:parent-style-name="Excel_32_Built-in_32_Percent" style:data-style-name="N14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/>
    </style:style>
    <style:style style:name="ce80" style:family="table-cell" style:parent-style-name="Excel_32_Built-in_32_Percent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3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fo:background-color="#F2F2F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DD9C3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88" style:family="table-cell" style:parent-style-name="Excel_32_Built-in_32_Comma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Excel_32_Built-in_32_Comma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.353cm"/>
      <style:text-properties fo:color="#0D0D0D" fo:font-weight="bold" style:font-weight-asian="bold" style:font-weight-complex="bold"/>
    </style:style>
    <style:style style:name="ce94" style:family="table-cell" style:parent-style-name="Excel_32_Built-in_32_Percent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/>
    </style:style>
    <style:style style:name="ce95" style:family="table-cell" style:parent-style-name="Excel_32_Built-in_32_Percen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4">
      <style:table-cell-properties fo:border="thin solid #000000"/>
    </style:style>
    <style:style style:name="ce98" style:family="table-cell" style:parent-style-name="Excel_32_Built-in_32_Percent" style:data-style-name="N14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D9C3" style:repeat-content="false"/>
      <style:paragraph-properties fo:text-align="start" fo:margin-left="0cm"/>
      <style:text-properties fo:color="#FF0000"/>
    </style:style>
    <style:style style:name="ce101" style:family="table-cell" style:parent-style-name="Excel_32_Built-in_32_Percen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B0F0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F0"/>
    </style:style>
    <style:style style:name="ce103" style:family="table-cell" style:parent-style-name="Default" style:data-style-name="N4">
      <style:table-cell-properties fo:border="thin solid #000000"/>
      <style:text-properties fo:color="#00B0F0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05" style:family="table-cell" style:parent-style-name="Default" style:data-style-name="N0">
      <style:text-properties fo:color="#00B0F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D9C4" style:repeat-content="false"/>
      <style:paragraph-properties fo:text-align="start" fo:margin-left="0cm"/>
      <style:text-properties fo:color="#FF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ext-properties fo:color="#FF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8" style:family="table-cell" style:parent-style-name="Default" style:data-style-name="N0">
      <style:table-cell-properties fo:border="thin solid #000000" style:vertical-align="automatic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2" style:family="table-cell" style:parent-style-name="Default" style:data-style-name="N2"/>
    <style:style style:name="ce1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Excel_32_Built-in_32_Percent" style:data-style-name="N14">
      <style:table-cell-properties fo:border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fo:background-color="transparen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5" style:family="table-cell" style:parent-style-name="Excel_32_Built-in_32_Percent" style:data-style-name="N1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Excel_32_Built-in_32_Currency" style:data-style-name="N36">
      <style:table-cell-properties style:vertical-align="automatic" fo:background-color="transparent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Percent" style:data-style-name="N13">
      <style:table-cell-properties fo:border="thin solid #000000" style:vertical-align="middle" fo:background-color="#C6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Excel_32_Built-in_32_Percent" style:data-style-name="N4">
      <style:table-cell-properties fo:border="thin solid #000000" style:vertical-align="middle" fo:background-color="#C6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4">
      <style:table-cell-properties fo:border="thin solid #000000" style:vertical-align="middle" fo:background-color="#C6D9F1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 style:vertical-align="middle" fo:background-color="#C6D9F1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Excel_32_Built-in_32_Percen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6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Excel_32_Built-in_32_Percent" style:data-style-name="N4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/>
    </style:style>
    <style:style style:name="ce160" style:family="table-cell" style:parent-style-name="Excel_32_Built-in_32_Percent" style:data-style-name="N2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161" style:family="table-cell" style:parent-style-name="Excel_32_Built-in_32_Percent" style:data-style-name="N13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4">
      <style:table-cell-properties fo:border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Excel_32_Built-in_32_Percen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65" style:family="table-cell" style:parent-style-name="Excel_32_Built-in_32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start" fo:margin-left="0cm"/>
      <style:text-properties fo:color="#FF0000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DDD9C4" style:repeat-content="false"/>
      <style:paragraph-properties fo:text-align="start" fo:margin-left="0cm"/>
      <style:text-properties fo:color="#FF0000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Excel_32_Built-in_32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</style:style>
    <style:style style:name="ce180" style:family="table-cell" style:parent-style-name="Default" style:data-style-name="N4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3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9C3" style:repeat-content="false"/>
      <style:paragraph-properties fo:text-align="start" fo:margin-left="0cm"/>
    </style:style>
    <style:style style:name="ce184" style:family="table-cell" style:parent-style-name="Default" style:data-style-name="N36">
      <style:table-cell-properties fo:border="thin solid 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 style:vertical-align="automatic" fo:background-color="#EDED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89" style:family="table-cell" style:parent-style-name="Default" style:data-style-name="N36">
      <style:table-cell-properties fo:border="thin solid #000000"/>
      <style:text-properties fo:color="#FF0000"/>
    </style:style>
    <style:style style:name="ce190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D9C3" style:repeat-content="false"/>
      <style:paragraph-properties fo:text-align="start" fo:margin-left="0cm"/>
      <style:text-properties fo:color="#FF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3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3" style:family="table-cell" style:parent-style-name="Excel_32_Built-in_32_Percen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194" style:family="table-cell" style:parent-style-name="Excel_32_Built-in_32_Percen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fo:background-color="#EEECE1"/>
      <style:text-properties fo:font-weight="bold" style:font-weight-asian="bold" style:font-weight-complex="bold"/>
    </style:style>
    <style:style style:name="ce196" style:family="table-cell" style:parent-style-name="Excel_32_Built-in_32_Percent" style:data-style-name="N13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4">
      <style:table-cell-properties fo:border="thin solid #000000" style:vertical-align="middle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Excel_32_Built-in_32_Percent" style:data-style-name="N13">
      <style:table-cell-properties fo:border="thin solid #000000" style:vertical-align="middle" fo:background-color="#C6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5" style:family="table-cell" style:parent-style-name="Excel_32_Built-in_32_Percent" style:data-style-name="N14">
      <style:table-cell-properties style:vertical-align="automatic" fo:background-color="transparent"/>
      <style:text-properties fo:color="#000000"/>
    </style:style>
    <style:style style:name="ce206" style:family="table-cell" style:parent-style-name="Default" style:data-style-name="N38"/>
    <style:style style:name="ce207" style:family="table-cell" style:parent-style-name="Default" style:data-style-name="N36"/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Excel_32_Built-in_32_Comma" style:data-style-name="N36">
      <style:table-cell-properties style:vertical-align="automatic" fo:background-color="transparent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2" style:family="table-cell" style:parent-style-name="Excel_32_Built-in_32_Comma" style:data-style-name="N36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13" style:family="table-cell" style:parent-style-name="Default" style:data-style-name="N36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222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/>
    </style:style>
    <style:style style:name="ce223" style:family="table-cell" style:parent-style-name="Excel_32_Built-in_32_Comm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/>
    </style:style>
    <style:style style:name="ce224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#F2F2F2"/>
      <style:text-properties fo:color="#000000"/>
    </style:style>
    <style:style style:name="ce225" style:family="table-cell" style:parent-style-name="Excel_32_Built-in_32_Comma" style:data-style-name="N36">
      <style:table-cell-properties fo:border="thin solid #000000" style:vertical-align="automatic" fo:background-color="#F2F2F2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29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/>
    </style:style>
    <style:style style:name="ce230" style:family="table-cell" style:parent-style-name="Excel_32_Built-in_32_Comma" style:data-style-name="N36">
      <style:table-cell-properties fo:border="thin solid #000000" style:vertical-align="automatic" fo:background-color="transparent"/>
      <style:text-properties fo:color="#000000"/>
    </style:style>
    <style:style style:name="ce231" style:family="table-cell" style:parent-style-name="Default" style:data-style-name="N1"/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/>
      <style:text-properties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fo:font-weight="bold" style:font-weight-asian="bold" style:font-weight-complex="bold"/>
    </style:style>
    <style:style style:name="ce237" style:family="table-cell" style:parent-style-name="Excel_32_Built-in_32_Comma" style:data-style-name="N36">
      <style:table-cell-properties fo:border="thin solid #000000" style:vertical-align="automatic" fo:background-color="#F2F2F2"/>
      <style:text-properties fo:color="#000000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/>
      <style:text-properties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2F2F2"/>
      <style:text-properties fo:font-weight="bold" style:font-weight-asian="bold" style:font-weight-complex="bold"/>
    </style:style>
    <style:style style:name="ce241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automatic" fo:background-color="#F2F2F2"/>
      <style:text-properties fo:color="#000000" fo:font-weight="bold" style:font-weight-asian="bold" style:font-weight-complex="bold"/>
    </style:style>
    <style:style style:name="ce242" style:family="table-cell" style:parent-style-name="Excel_32_Built-in_32_Comma" style:data-style-name="N36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54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55" style:family="table-cell" style:parent-style-name="Default" style:data-style-name="N39">
      <style:table-cell-properties style:vertical-align="automatic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58" style:family="table-cell" style:parent-style-name="Default" style:data-style-name="N38">
      <style:table-cell-properties style:vertical-align="automatic"/>
    </style:style>
    <style:style style:name="ce25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262" style:family="table-cell" style:parent-style-name="Default" style:data-style-name="N4">
      <style:table-cell-properties fo:border="thin solid #000000" style:vertical-align="middle" fo:background-color="#BFBFB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4"/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2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 fo:background-color="#FFFFFF"/>
    </style:style>
    <style:style style:name="ce27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10.3981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12.0120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23.2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USTO_HORAS_TÉCNIC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36">
            <text:p>ESTIMATIVA DE DE HORAS TÉCNIC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 CONTRATANTE: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PROJETO:</text:p>
          </table:table-cell>
          <table:table-cell office:value-type="string" table:style-name="ce8">
            <text:p>OBJETO: elaboração de projetos</text:p>
          </table:table-cell>
          <table:table-cell table:number-columns-repeated="2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DATA-BASE: 02/2020-Acre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37">
            <text:p>CUSTO HORAS TÉCNICAS</text:p>
          </table:table-cell>
          <table:covered-table-cell table:number-columns-repeated="4"/>
          <table:table-cell table:style-name="ce19"/>
          <table:table-cell table:number-columns-repeated="2" table:style-name="ce9"/>
          <table:table-cell table:style-name="ce11"/>
          <table:table-cell table:number-columns-repeated="16375"/>
        </table:table-row>
        <table:table-row table:style-name="ro1">
          <table:table-cell office:value-type="string" table:style-name="ce20">
            <text:p>ITEM</text:p>
          </table:table-cell>
          <table:table-cell office:value-type="string" table:style-name="ce21">
            <text:p>PROJETOS <text:s/>PROPOSTOS</text:p>
          </table:table-cell>
          <table:table-cell table:style-name="ce20"/>
          <table:table-cell office:value-type="string" table:style-name="ce20">
            <text:p>UNID</text:p>
          </table:table-cell>
          <table:table-cell table:style-name="ce22"/>
          <table:table-cell office:value-type="string" table:number-columns-spanned="4" table:number-rows-spanned="1" table:style-name="ce138">
            <text:p>ESTIMATIVA DE HORAS TÉCNICA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4" table:style-name="ce20"/>
          <table:table-cell table:style-name="ce22"/>
          <table:table-cell table:style-name="ce23"/>
          <table:table-cell table:number-columns-repeated="2" table:style-name="ce9"/>
          <table:table-cell table:style-name="ce11"/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5">
            <text:p>PROJETO DE REFORMA <text:s/>E MODERNIZAÇÃO DA SUBESTAÇÃO DO EDIFICIO-SEDE DA JF/AC</text:p>
          </table:table-cell>
          <table:table-cell table:number-columns-repeated="2" table:style-name="ce24"/>
          <table:table-cell table:style-name="ce26"/>
          <table:table-cell office:value-type="string" table:style-name="ce27">
            <text:p>Engº civil júnior</text:p>
          </table:table-cell>
          <table:table-cell office:value-type="string" table:style-name="ce27">
            <text:p>Engº eletricista</text:p>
          </table:table-cell>
          <table:table-cell office:value-type="string" table:style-name="ce27">
            <text:p>Engº mecânico pleno</text:p>
          </table:table-cell>
          <table:table-cell office:value-type="string" table:style-name="ce27">
            <text:p>Desenhista/auxiliar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.1</text:p>
          </table:table-cell>
          <table:table-cell office:value-type="string" table:style-name="ce29">
            <text:p>ESTUDOS PRELIMINARES</text:p>
          </table:table-cell>
          <table:table-cell table:style-name="ce29"/>
          <table:table-cell table:style-name="ce8"/>
          <table:table-cell table:style-name="ce22"/>
          <table:table-cell office:value-type="string" table:style-name="ce18">
            <text:p>Hora</text:p>
          </table:table-cell>
          <table:table-cell office:value-type="string" table:style-name="ce28">
            <text:p>Hora</text:p>
          </table:table-cell>
          <table:table-cell office:value-type="string" table:style-name="ce30">
            <text:p>Hora</text:p>
          </table:table-cell>
          <table:table-cell office:value-type="string" table:style-name="ce31">
            <text:p>Hora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.1.1</text:p>
          </table:table-cell>
          <table:table-cell office:value-type="string" table:style-name="ce33">
            <text:p>Relatório da situação existente</text:p>
          </table:table-cell>
          <table:table-cell table:style-name="ce34"/>
          <table:table-cell office:value-type="string" table:style-name="ce35">
            <text:p>H</text:p>
          </table:table-cell>
          <table:table-cell table:style-name="ce36"/>
          <table:table-cell office:value-type="float" office:value="1" table:style-name="ce37">
            <text:p>1,00</text:p>
          </table:table-cell>
          <table:table-cell office:value-type="float" office:value="2" table:style-name="ce38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1.2</text:p>
          </table:table-cell>
          <table:table-cell office:value-type="string" table:style-name="ce33">
            <text:p>Proposta técnica de modernização</text:p>
          </table:table-cell>
          <table:table-cell table:style-name="ce34"/>
          <table:table-cell office:value-type="string" table:style-name="ce35">
            <text:p>H</text:p>
          </table:table-cell>
          <table:table-cell table:style-name="ce36"/>
          <table:table-cell table:style-name="ce40"/>
          <table:table-cell office:value-type="float" office:value="2" table:style-name="ce41">
            <text:p>2,00</text:p>
          </table:table-cell>
          <table:table-cell table:style-name="ce42"/>
          <table:table-cell office:value-type="float" office:value="2" table:style-name="ce42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.2</text:p>
          </table:table-cell>
          <table:table-cell office:value-type="string" table:style-name="ce43">
            <text:p>PROJETO BÁSICO</text:p>
          </table:table-cell>
          <table:table-cell table:style-name="ce44"/>
          <table:table-cell table:style-name="ce45"/>
          <table:table-cell table:style-name="ce46"/>
          <table:table-cell office:value-type="float" office:value="2" table:style-name="ce47">
            <text:p>2,00</text:p>
          </table:table-cell>
          <table:table-cell table:number-columns-repeated="3" table:style-name="ce48"/>
          <table:table-cell table:number-columns-repeated="16375"/>
        </table:table-row>
        <table:table-row table:style-name="ro1">
          <table:table-cell office:value-type="string" table:style-name="ce32">
            <text:p>1.2.1</text:p>
          </table:table-cell>
          <table:table-cell office:value-type="string" table:style-name="ce33">
            <text:p>Pranchas de desenho das instalaçõe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office:value-type="float" office:value="1" table:style-name="ce37">
            <text:p>1,00</text:p>
          </table:table-cell>
          <table:table-cell office:value-type="float" office:value="2" table:style-name="ce51">
            <text:p>2,00</text:p>
          </table:table-cell>
          <table:table-cell table:style-name="ce39"/>
          <table:table-cell office:value-type="float" office:value="8" table:style-name="ce39">
            <text:p>8,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.2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office:value-type="float" office:value="1" table:style-name="ce37">
            <text:p>1,00</text:p>
          </table:table-cell>
          <table:table-cell office:value-type="float" office:value="3" table:style-name="ce51">
            <text:p>3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3</text:p>
          </table:table-cell>
          <table:table-cell office:value-type="string" table:style-name="ce33">
            <text:p>Orçamento estimativo da obra (sintética)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3" table:style-name="ce51">
            <text:p>3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3" table:style-name="ce51">
            <text:p>3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5</text:p>
          </table:table-cell>
          <table:table-cell office:value-type="string" table:style-name="ce33">
            <text:p>Composição do BDI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5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6</text:p>
          </table:table-cell>
          <table:table-cell office:value-type="string" table:style-name="ce33">
            <text:p>Composição dos encargos sociai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5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7</text:p>
          </table:table-cell>
          <table:table-cell office:value-type="string" table:style-name="ce33">
            <text:p>Cronograma físico-financeiro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5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8</text:p>
          </table:table-cell>
          <table:table-cell office:value-type="string" table:style-name="ce33">
            <text:p>Curva ABC de insumos e serviço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5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9</text:p>
          </table:table-cell>
          <table:table-cell office:value-type="string" table:style-name="ce33">
            <text:p>Relação dos preços paradigmas (SINAPI/SICRO)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5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2.10</text:p>
          </table:table-cell>
          <table:table-cell office:value-type="string" table:style-name="ce33">
            <text:p>Relação dos preços de cotação no mercado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40"/>
          <table:table-cell office:value-type="float" office:value="1" table:style-name="ce5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28">
            <text:p>1.3</text:p>
          </table:table-cell>
          <table:table-cell office:value-type="string" table:style-name="ce43">
            <text:p>PROJETO EXECUTIVO</text:p>
          </table:table-cell>
          <table:table-cell table:style-name="ce4"/>
          <table:table-cell table:style-name="ce45"/>
          <table:table-cell table:style-name="ce46"/>
          <table:table-cell office:value-type="float" office:value="1" table:style-name="ce47">
            <text:p>1,00</text:p>
          </table:table-cell>
          <table:table-cell table:number-columns-repeated="3" table:style-name="ce48"/>
          <table:table-cell table:number-columns-repeated="16375"/>
        </table:table-row>
        <table:table-row table:style-name="ro1">
          <table:table-cell office:value-type="string" table:style-name="ce32">
            <text:p>1.3.1</text:p>
          </table:table-cell>
          <table:table-cell office:value-type="string" table:style-name="ce33">
            <text:p>Pranchas de desenho das instalaçõe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office:value-type="float" office:value="1" table:style-name="ce37">
            <text:p>1,00</text:p>
          </table:table-cell>
          <table:table-cell office:value-type="float" office:value="2" table:style-name="ce51">
            <text:p>2,00</text:p>
          </table:table-cell>
          <table:table-cell table:style-name="ce39"/>
          <table:table-cell office:value-type="float" office:value="4" table:style-name="ce39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1.3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office:value-type="float" office:value="1" table:style-name="ce37">
            <text:p>1,00</text:p>
          </table:table-cell>
          <table:table-cell office:value-type="float" office:value="2" table:style-name="ce5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3.3</text:p>
          </table:table-cell>
          <table:table-cell office:value-type="string" table:style-name="ce33">
            <text:p>Orçamento estimativo da obra (sintética)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2" table:style-name="ce5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3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2" table:style-name="ce5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3.5</text:p>
          </table:table-cell>
          <table:table-cell office:value-type="string" table:style-name="ce33">
            <text:p>Composição do BDI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3.6</text:p>
          </table:table-cell>
          <table:table-cell office:value-type="string" table:style-name="ce33">
            <text:p>Composição dos encargos sociai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32">
            <text:p>1.3.7</text:p>
          </table:table-cell>
          <table:table-cell office:value-type="string" table:style-name="ce33">
            <text:p>Cronograma físico-financeiro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32">
            <text:p>1.3.8</text:p>
          </table:table-cell>
          <table:table-cell office:value-type="string" table:style-name="ce33">
            <text:p>Curva ABC de insumos e serviço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table:style-name="ce41"/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32">
            <text:p>1.3.9</text:p>
          </table:table-cell>
          <table:table-cell office:value-type="string" table:style-name="ce33">
            <text:p>Relação dos preços paradigmas (SINAPI/SICRO)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37"/>
          <table:table-cell table:style-name="ce41"/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32">
            <text:p>1.3.10</text:p>
          </table:table-cell>
          <table:table-cell office:value-type="string" table:style-name="ce33">
            <text:p>Relação dos preços de cotação no mercado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40"/>
          <table:table-cell table:style-name="ce41"/>
          <table:table-cell table:style-name="ce39"/>
          <table:table-cell office:value-type="float" office:value="4" table:style-name="ce39">
            <text:p>4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1.4</text:p>
          </table:table-cell>
          <table:table-cell office:value-type="string" table:style-name="ce52">
            <text:p>PROJETO LEGAL E OUTROS CUSTOS DIRETOS</text:p>
          </table:table-cell>
          <table:table-cell table:style-name="ce8"/>
          <table:table-cell table:style-name="ce53"/>
          <table:table-cell table:style-name="ce46"/>
          <table:table-cell office:value-type="float" office:value="3" table:style-name="ce37">
            <text:p>3,00</text:p>
          </table:table-cell>
          <table:table-cell table:number-columns-repeated="3" table:style-name="ce48"/>
          <table:table-cell table:number-columns-repeated="16375" table:style-name="ce1"/>
        </table:table-row>
        <table:table-row table:style-name="ro1">
          <table:table-cell office:value-type="string" table:style-name="ce32">
            <text:p>1.4.1</text:p>
          </table:table-cell>
          <table:table-cell office:value-type="string" table:style-name="ce54">
            <text:p><text:s text:c="2"/>Aprovação dos projetos nas concessionárias públicas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office:value-type="float" office:value="3" table:style-name="ce37">
            <text:p>3,00</text:p>
          </table:table-cell>
          <table:table-cell table:style-name="ce41"/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32">
            <text:p>1.4.2</text:p>
          </table:table-cell>
          <table:table-cell office:value-type="string" table:style-name="ce54">
            <text:p><text:s text:c="2"/>Aprovação dos projetos na prefeitura<text:s/></text:p>
          </table:table-cell>
          <table:table-cell table:style-name="ce34"/>
          <table:table-cell office:value-type="string" table:style-name="ce49">
            <text:p>H</text:p>
          </table:table-cell>
          <table:table-cell table:style-name="ce50"/>
          <table:table-cell table:style-name="ce55"/>
          <table:table-cell office:value-type="float" office:value="3" table:style-name="ce41">
            <text:p>3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56">
            <text:p>1.4.3</text:p>
          </table:table-cell>
          <table:table-cell office:value-type="string" table:style-name="ce57">
            <text:p><text:s text:c="3"/>Encadernações/cópia/impressões/plotagens, ART/RRT</text:p>
          </table:table-cell>
          <table:table-cell table:style-name="ce1"/>
          <table:table-cell office:value-type="string" table:style-name="ce58">
            <text:p>comp.</text:p>
          </table:table-cell>
          <table:table-cell table:style-name="ce59"/>
          <table:table-cell office:value-type="float" office:value="729" table:formula="of:=[OUTROS_CUSTOS_DIRETOS.H33]" table:style-name="ce60">
            <text:p>729,00</text:p>
          </table:table-cell>
          <table:table-cell table:style-name="ce61"/>
          <table:table-cell table:style-name="ce62"/>
          <table:table-cell table:style-name="ce63"/>
          <table:table-cell table:number-columns-repeated="16375" table:style-name="ce1"/>
        </table:table-row>
        <table:table-row table:style-name="ro1">
          <table:table-cell table:style-name="ce34"/>
          <table:table-cell office:value-type="string" table:style-name="ce64">
            <text:p>TOTAL DE HORAS DO ITEM</text:p>
          </table:table-cell>
          <table:table-cell table:style-name="ce65"/>
          <table:table-cell table:style-name="ce66"/>
          <table:table-cell table:style-name="ce8"/>
          <table:table-cell office:value-type="float" office:value="14" table:formula="of:=SUM([.F13:.F39])" table:style-name="ce67">
            <text:p>14,00</text:p>
          </table:table-cell>
          <table:table-cell office:value-type="float" office:value="35" table:formula="of:=SUM([.G13:.G39])" table:style-name="ce68">
            <text:p>35,00</text:p>
          </table:table-cell>
          <table:table-cell office:value-type="float" office:value="0" table:formula="of:=SUM([.H13:.H39])" table:style-name="ce67">
            <text:p>0,00</text:p>
          </table:table-cell>
          <table:table-cell office:value-type="float" office:value="18" table:formula="of:=SUM([.I13:.I39])" table:style-name="ce68">
            <text:p>18,00</text:p>
          </table:table-cell>
          <table:table-cell office:value-type="float" office:value="67" table:formula="of:=SUM([.F41:.I41])" table:style-name="ce69">
            <text:p>67,00</text:p>
          </table:table-cell>
          <table:table-cell table:number-columns-repeated="16374"/>
        </table:table-row>
        <table:table-row table:style-name="ro1">
          <table:table-cell table:number-columns-spanned="9" table:number-rows-spanned="1" table:style-name="ce27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2" table:style-name="ce70">
            <text:p>2</text:p>
          </table:table-cell>
          <table:table-cell office:value-type="string" table:style-name="ce71">
            <text:p>PROJETO PARA FORNECIMENTO E <text:s/>INSTALAÇÃO DE UMA MINI USINA FOTOVOLTAICA</text:p>
          </table:table-cell>
          <table:table-cell table:style-name="ce72"/>
          <table:table-cell table:style-name="ce49"/>
          <table:table-cell table:style-name="ce73"/>
          <table:table-cell office:value-type="string" table:style-name="ce74">
            <text:p>Engº civil júnior</text:p>
          </table:table-cell>
          <table:table-cell office:value-type="string" table:style-name="ce75">
            <text:p>Engº eletricista</text:p>
          </table:table-cell>
          <table:table-cell office:value-type="string" table:style-name="ce75">
            <text:p>Engº mecânico pleno</text:p>
          </table:table-cell>
          <table:table-cell office:value-type="string" table:style-name="ce76">
            <text:p>Desenhista/auxilia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2.1</text:p>
          </table:table-cell>
          <table:table-cell office:value-type="string" table:style-name="ce78">
            <text:p>ESTUDOS PRELIMINARES</text:p>
          </table:table-cell>
          <table:table-cell table:style-name="ce79"/>
          <table:table-cell table:style-name="ce53"/>
          <table:table-cell table:style-name="ce80"/>
          <table:table-cell table:number-columns-repeated="4" table:style-name="ce48"/>
          <table:table-cell table:number-columns-repeated="16375" table:style-name="ce1"/>
        </table:table-row>
        <table:table-row table:style-name="ro1">
          <table:table-cell office:value-type="string" table:style-name="ce70">
            <text:p>2.1.1</text:p>
          </table:table-cell>
          <table:table-cell office:value-type="string" table:style-name="ce81">
            <text:p><text:s/>Relatório da situação existente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2" table:style-name="ce37">
            <text:p>2,00</text:p>
          </table:table-cell>
          <table:table-cell office:value-type="float" office:value="2" table:style-name="ce41">
            <text:p>2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77">
            <text:p>2.2</text:p>
          </table:table-cell>
          <table:table-cell office:value-type="string" table:style-name="ce82">
            <text:p>PROJETO BÁSICO</text:p>
          </table:table-cell>
          <table:table-cell table:style-name="ce79"/>
          <table:table-cell table:style-name="ce53"/>
          <table:table-cell table:style-name="ce80"/>
          <table:table-cell table:style-name="ce83"/>
          <table:table-cell table:number-columns-repeated="3" table:style-name="ce48"/>
          <table:table-cell table:number-columns-repeated="16375" table:style-name="ce1"/>
        </table:table-row>
        <table:table-row table:style-name="ro1">
          <table:table-cell office:value-type="string" table:style-name="ce70">
            <text:p>2.2.1</text:p>
          </table:table-cell>
          <table:table-cell office:value-type="string" table:style-name="ce84">
            <text:p>Pranchas de desenho das instalaçõe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3" table:style-name="ce37">
            <text:p>3,00</text:p>
          </table:table-cell>
          <table:table-cell office:value-type="float" office:value="3" table:style-name="ce41">
            <text:p>3,00</text:p>
          </table:table-cell>
          <table:table-cell table:style-name="ce39"/>
          <table:table-cell office:value-type="float" office:value="8" table:style-name="ce39">
            <text:p>8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2.2.2</text:p>
          </table:table-cell>
          <table:table-cell office:value-type="string" table:style-name="ce84">
            <text:p>Cadernos de especificações técnicas e <text:s/>memorial descritivo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3" table:style-name="ce37">
            <text:p>3,00</text:p>
          </table:table-cell>
          <table:table-cell office:value-type="float" office:value="3" table:style-name="ce41">
            <text:p>3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70">
            <text:p>2.2.3</text:p>
          </table:table-cell>
          <table:table-cell office:value-type="string" table:style-name="ce84">
            <text:p>Orçamento estimativo dos serviços (sintética)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3" table:style-name="ce37">
            <text:p>3,00</text:p>
          </table:table-cell>
          <table:table-cell office:value-type="float" office:value="3" table:style-name="ce41">
            <text:p>3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4</text:p>
          </table:table-cell>
          <table:table-cell office:value-type="string" table:style-name="ce84">
            <text:p>Composição dos custo unitários dos serviços (analítico)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2" table:style-name="ce37">
            <text:p>2,00</text:p>
          </table:table-cell>
          <table:table-cell office:value-type="float" office:value="2" table:style-name="ce4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5</text:p>
          </table:table-cell>
          <table:table-cell office:value-type="string" table:style-name="ce84">
            <text:p>Composição do BDI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6</text:p>
          </table:table-cell>
          <table:table-cell office:value-type="string" table:style-name="ce84">
            <text:p>Composição dos encargos sociai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7</text:p>
          </table:table-cell>
          <table:table-cell office:value-type="string" table:style-name="ce84">
            <text:p>Cronograma físico-financeiro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4" table:style-name="ce41">
            <text:p>4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8</text:p>
          </table:table-cell>
          <table:table-cell office:value-type="string" table:style-name="ce84">
            <text:p>Curva ABC de insumos e serviço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9</text:p>
          </table:table-cell>
          <table:table-cell office:value-type="string" table:style-name="ce84">
            <text:p>Relação dos preços paradigmas (SINAPI/SICRO)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2.10</text:p>
          </table:table-cell>
          <table:table-cell office:value-type="string" table:style-name="ce84">
            <text:p>Relação dos preços de cotação no mercado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7">
            <text:p>2.3</text:p>
          </table:table-cell>
          <table:table-cell office:value-type="string" table:style-name="ce82">
            <text:p>PROJETO EXECUTIVO</text:p>
          </table:table-cell>
          <table:table-cell table:style-name="ce79"/>
          <table:table-cell table:style-name="ce53"/>
          <table:table-cell table:style-name="ce80"/>
          <table:table-cell table:style-name="ce83"/>
          <table:table-cell table:number-columns-repeated="3" table:style-name="ce48"/>
          <table:table-cell table:number-columns-repeated="16375"/>
        </table:table-row>
        <table:table-row table:style-name="ro1">
          <table:table-cell office:value-type="string" table:style-name="ce70">
            <text:p>2.3.1</text:p>
          </table:table-cell>
          <table:table-cell office:value-type="string" table:style-name="ce84">
            <text:p>Pranchas de desenho das instalaçõe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2" table:style-name="ce37">
            <text:p>2,00</text:p>
          </table:table-cell>
          <table:table-cell office:value-type="float" office:value="2" table:style-name="ce41">
            <text:p>2,00</text:p>
          </table:table-cell>
          <table:table-cell table:style-name="ce39"/>
          <table:table-cell office:value-type="float" office:value="4" table:style-name="ce39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2.3.2</text:p>
          </table:table-cell>
          <table:table-cell office:value-type="string" table:style-name="ce84">
            <text:p>Cadernos de especificações técnicas e <text:s/>memorial descritivo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2" table:style-name="ce37">
            <text:p>2,00</text:p>
          </table:table-cell>
          <table:table-cell office:value-type="float" office:value="2" table:style-name="ce4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3.3</text:p>
          </table:table-cell>
          <table:table-cell office:value-type="string" table:style-name="ce84">
            <text:p>Orçamento estimativo dos serviços (sintética)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1" table:style-name="ce37">
            <text:p>1,00</text:p>
          </table:table-cell>
          <table:table-cell office:value-type="float" office:value="2" table:style-name="ce4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3.4</text:p>
          </table:table-cell>
          <table:table-cell office:value-type="string" table:style-name="ce84">
            <text:p>Composição dos custo unitários dos serviços (analítico)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1" table:style-name="ce37">
            <text:p>1,00</text:p>
          </table:table-cell>
          <table:table-cell office:value-type="float" office:value="2" table:style-name="ce41">
            <text:p>2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3.5</text:p>
          </table:table-cell>
          <table:table-cell office:value-type="string" table:style-name="ce84">
            <text:p>Composição do BDI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3.6</text:p>
          </table:table-cell>
          <table:table-cell office:value-type="string" table:style-name="ce84">
            <text:p>Composição dos encargos sociai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3.7</text:p>
          </table:table-cell>
          <table:table-cell office:value-type="string" table:style-name="ce84">
            <text:p>Cronograma físico-financeiro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70">
            <text:p>2.3.8</text:p>
          </table:table-cell>
          <table:table-cell office:value-type="string" table:style-name="ce84">
            <text:p>Curva ABC de insumos e serviço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70">
            <text:p>2.3.9</text:p>
          </table:table-cell>
          <table:table-cell office:value-type="string" table:style-name="ce84">
            <text:p>Relação dos preços paradigmas (SINAPI/SICRO)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70">
            <text:p>2.3.10</text:p>
          </table:table-cell>
          <table:table-cell office:value-type="string" table:style-name="ce84">
            <text:p>Relação dos preços de cotação no mercado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table:style-name="ce37"/>
          <table:table-cell office:value-type="float" office:value="1" table:style-name="ce41">
            <text:p>1,00</text:p>
          </table:table-cell>
          <table:table-cell table:style-name="ce39"/>
          <table:table-cell office:value-type="float" office:value="4" table:style-name="ce39">
            <text:p>4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2.4</text:p>
          </table:table-cell>
          <table:table-cell office:value-type="string" table:style-name="ce85">
            <text:p>PROJETO LEGAL E OUTROS CUSTOS DIRETOS</text:p>
          </table:table-cell>
          <table:table-cell table:style-name="ce79"/>
          <table:table-cell table:style-name="ce53"/>
          <table:table-cell table:style-name="ce80"/>
          <table:table-cell table:style-name="ce40"/>
          <table:table-cell table:number-columns-repeated="3" table:style-name="ce48"/>
          <table:table-cell table:number-columns-repeated="16375" table:style-name="ce1"/>
        </table:table-row>
        <table:table-row table:style-name="ro1">
          <table:table-cell office:value-type="string" table:style-name="ce70">
            <text:p>2.4.1</text:p>
          </table:table-cell>
          <table:table-cell office:value-type="string" table:style-name="ce84">
            <text:p>Aprovação dos projetos nas concessionárias públicas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3" table:style-name="ce37">
            <text:p>3,00</text:p>
          </table:table-cell>
          <table:table-cell table:style-name="ce41"/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office:value-type="string" table:style-name="ce70">
            <text:p>2.4.2</text:p>
          </table:table-cell>
          <table:table-cell office:value-type="string" table:style-name="ce84">
            <text:p>Aprovação dos projetos na prefeitura</text:p>
          </table:table-cell>
          <table:table-cell table:style-name="ce72"/>
          <table:table-cell office:value-type="string" table:style-name="ce49">
            <text:p>H</text:p>
          </table:table-cell>
          <table:table-cell table:style-name="ce73"/>
          <table:table-cell office:value-type="float" office:value="3" table:style-name="ce37">
            <text:p>3,00</text:p>
          </table:table-cell>
          <table:table-cell office:value-type="float" office:value="2" table:style-name="ce41">
            <text:p>2,00</text:p>
          </table:table-cell>
          <table:table-cell table:style-name="ce39"/>
          <table:table-cell office:value-type="float" office:value="2" table:style-name="ce39">
            <text:p>2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2.4.3</text:p>
          </table:table-cell>
          <table:table-cell office:value-type="string" table:style-name="ce86">
            <text:p>Encadernações/cópia/impressões/plotagenes/, ART/RRT</text:p>
          </table:table-cell>
          <table:table-cell table:style-name="ce72"/>
          <table:table-cell office:value-type="string" table:style-name="ce58">
            <text:p>comp.</text:p>
          </table:table-cell>
          <table:table-cell table:style-name="ce59"/>
          <table:table-cell office:value-type="float" office:value="729" table:formula="of:=[OUTROS_CUSTOS_DIRETOS.H33]" table:style-name="ce87">
            <text:p>729,00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39"/>
          <table:table-cell table:number-columns-repeated="16375" table:style-name="ce1"/>
        </table:table-row>
        <table:table-row table:style-name="ro1">
          <table:table-cell table:style-name="ce28"/>
          <table:table-cell table:style-name="ce78"/>
          <table:table-cell office:value-type="string" table:number-columns-spanned="3" table:number-rows-spanned="1" table:style-name="ce139">
            <text:p>TOTAL DE HORAS DO ITEM</text:p>
          </table:table-cell>
          <table:covered-table-cell table:number-columns-repeated="2"/>
          <table:table-cell office:value-type="float" office:value="25" table:formula="of:=SUM([.F45:.F70])" table:style-name="ce88">
            <text:p>25,00</text:p>
          </table:table-cell>
          <table:table-cell office:value-type="float" office:value="38" table:formula="of:=SUM([.G45:.G71])" table:style-name="ce89">
            <text:p>38,00</text:p>
          </table:table-cell>
          <table:table-cell office:value-type="float" office:value="0" table:formula="of:=SUM([.H45:.H70])" table:style-name="ce88">
            <text:p>0,00</text:p>
          </table:table-cell>
          <table:table-cell office:value-type="float" office:value="18" table:formula="of:=SUM([.I45:.I70])" table:style-name="ce88">
            <text:p>18,00</text:p>
          </table:table-cell>
          <table:table-cell office:value-type="float" office:value="81" table:formula="of:=SUM([.F72:.I72])" table:style-name="ce69">
            <text:p>81,00</text:p>
          </table:table-cell>
          <table:table-cell table:number-columns-repeated="16374"/>
        </table:table-row>
        <table:table-row table:style-name="ro1">
          <table:table-cell table:number-columns-spanned="9" table:number-rows-spanned="1" table:style-name="ce27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3" table:style-name="ce90">
            <text:p>3</text:p>
          </table:table-cell>
          <table:table-cell office:value-type="string" table:style-name="ce91">
            <text:p>PROJETO PARA INSTALAÇÃO DE UM ELEVADOR EXCLUSIVO PARA PRESOS E CONSTRUÇÃO DE UMA CARCERAGEM COM <text:s/>DUAS CELAS DE ESPERA (M/F) NO EDIFÍCIO-SEDE DA JF/AC</text:p>
          </table:table-cell>
          <table:table-cell table:style-name="ce72"/>
          <table:table-cell table:style-name="ce32"/>
          <table:table-cell table:style-name="ce92"/>
          <table:table-cell office:value-type="string" table:style-name="ce74">
            <text:p>Engº civil júnior</text:p>
          </table:table-cell>
          <table:table-cell office:value-type="string" table:style-name="ce75">
            <text:p>Engº eletricista</text:p>
          </table:table-cell>
          <table:table-cell office:value-type="string" table:style-name="ce75">
            <text:p>Engº mecânico pleno</text:p>
          </table:table-cell>
          <table:table-cell office:value-type="string" table:style-name="ce76">
            <text:p>Desenhista/auxilia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3.1</text:p>
          </table:table-cell>
          <table:table-cell office:value-type="string" table:style-name="ce93">
            <text:p>ESTUDOS PRELIMINARES</text:p>
          </table:table-cell>
          <table:table-cell table:style-name="ce79"/>
          <table:table-cell table:style-name="ce20"/>
          <table:table-cell table:style-name="ce94"/>
          <table:table-cell table:style-name="ce40"/>
          <table:table-cell table:number-columns-repeated="3" table:style-name="ce83"/>
          <table:table-cell table:number-columns-repeated="16375" table:style-name="ce1"/>
        </table:table-row>
        <table:table-row table:style-name="ro1">
          <table:table-cell office:value-type="string" table:style-name="ce70">
            <text:p>3.3.1</text:p>
          </table:table-cell>
          <table:table-cell office:value-type="string" table:style-name="ce33">
            <text:p>Relatório da situação existente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2" table:style-name="ce96">
            <text:p>2,00</text:p>
          </table:table-cell>
          <table:table-cell office:value-type="float" office:value="1" table:style-name="ce41">
            <text:p>1,00</text:p>
          </table:table-cell>
          <table:table-cell office:value-type="float" office:value="2" table:style-name="ce97">
            <text:p>2,00</text:p>
          </table:table-cell>
          <table:table-cell office:value-type="float" office:value="2" table:style-name="ce97">
            <text:p>2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7">
            <text:p>3.2</text:p>
          </table:table-cell>
          <table:table-cell office:value-type="string" table:style-name="ce93">
            <text:p>PROJETO BÁSICO</text:p>
          </table:table-cell>
          <table:table-cell table:style-name="ce79"/>
          <table:table-cell table:style-name="ce20"/>
          <table:table-cell table:style-name="ce94"/>
          <table:table-cell office:value-type="float" office:value="2" table:style-name="ce37">
            <text:p>2,00</text:p>
          </table:table-cell>
          <table:table-cell table:style-name="ce48"/>
          <table:table-cell table:number-columns-repeated="2" table:style-name="ce83"/>
          <table:table-cell table:number-columns-repeated="16375" table:style-name="ce1"/>
        </table:table-row>
        <table:table-row table:style-name="ro1">
          <table:table-cell office:value-type="string" table:style-name="ce70">
            <text:p>3.2.1</text:p>
          </table:table-cell>
          <table:table-cell office:value-type="string" table:style-name="ce33">
            <text:p>Pranchas de desenho das instalaçõe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table:style-name="ce83"/>
          <table:table-cell office:value-type="float" office:value="1" table:style-name="ce41">
            <text:p>1,00</text:p>
          </table:table-cell>
          <table:table-cell office:value-type="float" office:value="2" table:style-name="ce97">
            <text:p>2,00</text:p>
          </table:table-cell>
          <table:table-cell office:value-type="float" office:value="8" table:style-name="ce97">
            <text:p>8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0">
            <text:p>3.2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3" table:style-name="ce37">
            <text:p>3,00</text:p>
          </table:table-cell>
          <table:table-cell office:value-type="float" office:value="1" table:style-name="ce41">
            <text:p>1,00</text:p>
          </table:table-cell>
          <table:table-cell office:value-type="float" office:value="4" table:style-name="ce97">
            <text:p>4,00</text:p>
          </table:table-cell>
          <table:table-cell table:style-name="ce97"/>
          <table:table-cell table:number-columns-repeated="16375" table:style-name="ce1"/>
        </table:table-row>
        <table:table-row table:style-name="ro1">
          <table:table-cell office:value-type="string" table:style-name="ce70">
            <text:p>3.2.3</text:p>
          </table:table-cell>
          <table:table-cell office:value-type="string" table:style-name="ce33">
            <text:p>Orçamento estimativo dos serviços (sintética)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3" table:style-name="ce37">
            <text:p>3,00</text:p>
          </table:table-cell>
          <table:table-cell office:value-type="float" office:value="1" table:style-name="ce41">
            <text:p>1,00</text:p>
          </table:table-cell>
          <table:table-cell office:value-type="float" office:value="2" table:style-name="ce97">
            <text:p>2,00</text:p>
          </table:table-cell>
          <table:table-cell table:style-name="ce97"/>
          <table:table-cell table:number-columns-repeated="16375" table:style-name="ce1"/>
        </table:table-row>
        <table:table-row table:style-name="ro1">
          <table:table-cell office:value-type="string" table:style-name="ce70">
            <text:p>3.2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3" table:style-name="ce37">
            <text:p>3,00</text:p>
          </table:table-cell>
          <table:table-cell office:value-type="float" office:value="1" table:style-name="ce41">
            <text:p>1,00</text:p>
          </table:table-cell>
          <table:table-cell office:value-type="float" office:value="2" table:style-name="ce97">
            <text:p>2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2.5</text:p>
          </table:table-cell>
          <table:table-cell office:value-type="string" table:style-name="ce33">
            <text:p>Composição do BDI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3" table:style-name="ce37">
            <text:p>3,00</text:p>
          </table:table-cell>
          <table:table-cell office:value-type="float" office:value="1" table:style-name="ce41">
            <text:p>1,00</text:p>
          </table:table-cell>
          <table:table-cell table:number-columns-repeated="2" table:style-name="ce97"/>
          <table:table-cell table:number-columns-repeated="16375"/>
        </table:table-row>
        <table:table-row table:style-name="ro1">
          <table:table-cell office:value-type="string" table:style-name="ce70">
            <text:p>3.2.6</text:p>
          </table:table-cell>
          <table:table-cell office:value-type="string" table:style-name="ce33">
            <text:p>Composição dos encargos sociai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office:value-type="float" office:value="1" table:style-name="ce41">
            <text:p>1,00</text:p>
          </table:table-cell>
          <table:table-cell table:number-columns-repeated="2" table:style-name="ce97"/>
          <table:table-cell table:number-columns-repeated="16375"/>
        </table:table-row>
        <table:table-row table:style-name="ro1">
          <table:table-cell office:value-type="string" table:style-name="ce70">
            <text:p>3.2.7</text:p>
          </table:table-cell>
          <table:table-cell office:value-type="string" table:style-name="ce33">
            <text:p>Cronograma físico-financeiro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2.8</text:p>
          </table:table-cell>
          <table:table-cell office:value-type="string" table:style-name="ce33">
            <text:p>Curva ABC de insumos e serviço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2.9</text:p>
          </table:table-cell>
          <table:table-cell office:value-type="string" table:style-name="ce33">
            <text:p>Relação dos preços paradigmas (SINAPI/SICRO)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2.10</text:p>
          </table:table-cell>
          <table:table-cell office:value-type="string" table:style-name="ce33">
            <text:p>Relação dos preços de cotação no mercado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office:value-type="float" office:value="1" table:style-name="ce97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3.3</text:p>
          </table:table-cell>
          <table:table-cell office:value-type="string" table:style-name="ce93">
            <text:p>Projeto executivo</text:p>
          </table:table-cell>
          <table:table-cell table:style-name="ce79"/>
          <table:table-cell table:style-name="ce20"/>
          <table:table-cell table:style-name="ce94"/>
          <table:table-cell office:value-type="float" office:value="1" table:style-name="ce37">
            <text:p>1,00</text:p>
          </table:table-cell>
          <table:table-cell table:style-name="ce48"/>
          <table:table-cell table:number-columns-repeated="2" table:style-name="ce83"/>
          <table:table-cell table:number-columns-repeated="16375"/>
        </table:table-row>
        <table:table-row table:style-name="ro1">
          <table:table-cell office:value-type="string" table:style-name="ce70">
            <text:p>3.3.1</text:p>
          </table:table-cell>
          <table:table-cell office:value-type="string" table:style-name="ce33">
            <text:p>Pranchas de desenho das instalaçõe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table:style-name="ce83"/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2" table:style-name="ce37">
            <text:p>2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3</text:p>
          </table:table-cell>
          <table:table-cell office:value-type="string" table:style-name="ce33">
            <text:p>Orçamento estimativo dos serviços (sintética)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2" table:style-name="ce37">
            <text:p>2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2" table:style-name="ce37">
            <text:p>2,00</text:p>
          </table:table-cell>
          <table:table-cell table:style-name="ce41"/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5</text:p>
          </table:table-cell>
          <table:table-cell office:value-type="string" table:style-name="ce33">
            <text:p>Composição do BDI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2" table:style-name="ce37">
            <text:p>2,00</text:p>
          </table:table-cell>
          <table:table-cell table:style-name="ce41"/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6</text:p>
          </table:table-cell>
          <table:table-cell office:value-type="string" table:style-name="ce33">
            <text:p>Composição dos encargos sociai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table:style-name="ce37"/>
          <table:table-cell table:style-name="ce41"/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7</text:p>
          </table:table-cell>
          <table:table-cell office:value-type="string" table:style-name="ce33">
            <text:p>Cronograma físico-financeiro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table:style-name="ce37"/>
          <table:table-cell table:style-name="ce41"/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8</text:p>
          </table:table-cell>
          <table:table-cell office:value-type="string" table:style-name="ce33">
            <text:p>Curva ABC de insumos e serviço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table:style-name="ce37"/>
          <table:table-cell table:style-name="ce41"/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/>
        </table:table-row>
        <table:table-row table:style-name="ro1">
          <table:table-cell office:value-type="string" table:style-name="ce70">
            <text:p>3.3.9</text:p>
          </table:table-cell>
          <table:table-cell office:value-type="string" table:style-name="ce33">
            <text:p>Relação dos preços paradigmas (SINAPI/SICRO)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table:style-name="ce41"/>
          <table:table-cell office:value-type="float" office:value="1" table:style-name="ce97">
            <text:p>1,00</text:p>
          </table:table-cell>
          <table:table-cell table:style-name="ce97"/>
          <table:table-cell table:number-columns-repeated="16375" table:style-name="ce1"/>
        </table:table-row>
        <table:table-row table:style-name="ro1">
          <table:table-cell office:value-type="string" table:style-name="ce70">
            <text:p>3.3.10</text:p>
          </table:table-cell>
          <table:table-cell office:value-type="string" table:style-name="ce33">
            <text:p>Relação dos preços de cotação no mercado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5"/>
          <table:table-cell office:value-type="float" office:value="1" table:style-name="ce37">
            <text:p>1,00</text:p>
          </table:table-cell>
          <table:table-cell table:style-name="ce41"/>
          <table:table-cell office:value-type="float" office:value="2" table:style-name="ce97">
            <text:p>2,00</text:p>
          </table:table-cell>
          <table:table-cell office:value-type="float" office:value="1" table:style-name="ce97">
            <text:p>1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0">
            <text:p>3.4</text:p>
          </table:table-cell>
          <table:table-cell office:value-type="string" table:style-name="ce52">
            <text:p>PROJETO LEGAL E OUTROS CUSTOS DIRETOS</text:p>
          </table:table-cell>
          <table:table-cell table:style-name="ce98"/>
          <table:table-cell table:style-name="ce20"/>
          <table:table-cell table:style-name="ce22"/>
          <table:table-cell office:value-type="float" office:value="1" table:style-name="ce37">
            <text:p>1,00</text:p>
          </table:table-cell>
          <table:table-cell table:style-name="ce48"/>
          <table:table-cell table:number-columns-repeated="2" table:style-name="ce83"/>
          <table:table-cell table:number-columns-repeated="16375" table:style-name="ce1"/>
        </table:table-row>
        <table:table-row table:style-name="ro1">
          <table:table-cell office:value-type="string" table:style-name="ce32">
            <text:p>3.4.1</text:p>
          </table:table-cell>
          <table:table-cell office:value-type="string" table:style-name="ce54">
            <text:p><text:s text:c="2"/>Aprovação dos projetos nas concessionárias públicas</text:p>
          </table:table-cell>
          <table:table-cell table:style-name="ce72"/>
          <table:table-cell office:value-type="string" table:style-name="ce32">
            <text:p>H</text:p>
          </table:table-cell>
          <table:table-cell table:style-name="ce99"/>
          <table:table-cell table:style-name="ce40"/>
          <table:table-cell office:value-type="float" office:value="2" table:style-name="ce41">
            <text:p>2,00</text:p>
          </table:table-cell>
          <table:table-cell office:value-type="float" office:value="2" table:style-name="ce97">
            <text:p>2,00</text:p>
          </table:table-cell>
          <table:table-cell office:value-type="float" office:value="2" table:style-name="ce97">
            <text:p>2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3.4.2</text:p>
          </table:table-cell>
          <table:table-cell office:value-type="string" table:style-name="ce100">
            <text:p><text:s text:c="2"/>Aprovação dos projetos na prefeitura<text:s/></text:p>
          </table:table-cell>
          <table:table-cell table:style-name="ce101"/>
          <table:table-cell office:value-type="string" table:style-name="ce32">
            <text:p>H</text:p>
          </table:table-cell>
          <table:table-cell table:style-name="ce102"/>
          <table:table-cell office:value-type="float" office:value="3" table:style-name="ce37">
            <text:p>3,00</text:p>
          </table:table-cell>
          <table:table-cell office:value-type="float" office:value="2" table:style-name="ce41">
            <text:p>2,00</text:p>
          </table:table-cell>
          <table:table-cell table:style-name="ce103"/>
          <table:table-cell office:value-type="float" office:value="2" table:style-name="ce104">
            <text:p>2,00</text:p>
          </table:table-cell>
          <table:table-cell table:number-columns-repeated="16375" table:style-name="ce105"/>
        </table:table-row>
        <table:table-row table:style-name="ro1">
          <table:table-cell office:value-type="string" table:style-name="ce32">
            <text:p>3.4.3</text:p>
          </table:table-cell>
          <table:table-cell office:value-type="string" table:style-name="ce106">
            <text:p><text:s text:c="2"/>Encadernações/cópia/impressões/plotagenes/ART/RRT</text:p>
          </table:table-cell>
          <table:table-cell table:style-name="ce72"/>
          <table:table-cell office:value-type="string" table:style-name="ce107">
            <text:p>comp.</text:p>
          </table:table-cell>
          <table:table-cell table:style-name="ce59"/>
          <table:table-cell office:value-type="float" office:value="3" table:style-name="ce37">
            <text:p>3,00</text:p>
          </table:table-cell>
          <table:table-cell office:value-type="float" office:value="0" table:style-name="ce108">
            <text:p>0</text:p>
          </table:table-cell>
          <table:table-cell table:style-name="ce87"/>
          <table:table-cell table:style-name="ce34"/>
          <table:table-cell table:number-columns-repeated="16375" table:style-name="ce1"/>
        </table:table-row>
        <table:table-row table:style-name="ro1">
          <table:table-cell table:style-name="ce109"/>
          <table:table-cell table:style-name="ce110"/>
          <table:table-cell office:value-type="string" table:number-columns-spanned="3" table:number-rows-spanned="1" table:style-name="ce141">
            <text:p>TOTAL DE HORAS DO ITEM</text:p>
          </table:table-cell>
          <table:covered-table-cell table:number-columns-repeated="2"/>
          <table:table-cell office:value-type="float" office:value="39" table:formula="of:=SUM([.F76:.F102])" table:style-name="ce111">
            <text:p>39,00</text:p>
          </table:table-cell>
          <table:table-cell office:value-type="float" office:value="18" table:formula="of:=SUM([.G76:.G101])" table:style-name="ce112">
            <text:p>18,00</text:p>
          </table:table-cell>
          <table:table-cell office:value-type="float" office:value="29" table:formula="of:=SUM([.H76:.H101])" table:style-name="ce113">
            <text:p>29,00</text:p>
          </table:table-cell>
          <table:table-cell office:value-type="float" office:value="16" table:formula="of:=SUM([.I76:.I101])" table:style-name="ce111">
            <text:p>16,00</text:p>
          </table:table-cell>
          <table:table-cell office:value-type="float" office:value="102" table:formula="of:=[.F103]+[.G103]+[.H103]+[.I103]" table:style-name="ce114">
            <text:p>102,00</text:p>
          </table:table-cell>
          <table:table-cell table:number-columns-repeated="16374"/>
        </table:table-row>
        <table:table-row table:style-name="ro1">
          <table:table-cell table:number-columns-spanned="9" table:number-rows-spanned="1" table:style-name="ce277"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42">
            <text:p>CÁLCULO DA HORA TÉCNICA</text:p>
          </table:table-cell>
          <table:covered-table-cell table:number-columns-repeated="4"/>
          <table:table-cell table:number-columns-repeated="4" table:style-name="ce115"/>
          <table:table-cell table:number-columns-repeated="16375" table:style-name="ce1"/>
        </table:table-row>
        <table:table-row table:style-name="ro5">
          <table:table-cell office:value-type="string" table:style-name="ce116">
            <text:p>Sinapi 02/2020</text:p>
          </table:table-cell>
          <table:table-cell office:value-type="string" table:style-name="ce117">
            <text:p>Categoria</text:p>
          </table:table-cell>
          <table:table-cell office:value-type="string" table:style-name="ce117">
            <text:p>Unid.</text:p>
          </table:table-cell>
          <table:table-cell office:value-type="string" table:style-name="ce118">
            <text:p>Custo/mês com leis sociais</text:p>
          </table:table-cell>
          <table:table-cell office:value-type="string" table:style-name="ce119">
            <text:p>Custo/mês sem leis sociais</text:p>
          </table:table-cell>
          <table:table-cell office:value-type="string" table:style-name="ce120">
            <text:p>Custo/hora sem leis sociais</text:p>
          </table:table-cell>
          <table:table-cell table:number-columns-repeated="3" table:style-name="ce97"/>
          <table:table-cell table:number-columns-repeated="16375" table:style-name="ce1"/>
        </table:table-row>
        <table:table-row table:style-name="ro1">
          <table:table-cell office:value-type="float" office:value="40811" table:style-name="ce121">
            <text:p>40811</text:p>
          </table:table-cell>
          <table:table-cell office:value-type="string" table:style-name="ce34">
            <text:p>Engenheiro Civil Júnior</text:p>
          </table:table-cell>
          <table:table-cell office:value-type="string" table:style-name="ce32">
            <text:p>mês</text:p>
          </table:table-cell>
          <table:table-cell office:value-type="float" office:value="12907.09" table:style-name="ce122">
            <text:p>12.907,09<text:s/></text:p>
          </table:table-cell>
          <table:table-cell office:value-type="float" office:value="7442.2475926886927" table:formula="of:=[.D107]/1.7343" table:style-name="ce123">
            <text:p><text:s/>7.442,25<text:s/></text:p>
          </table:table-cell>
          <table:table-cell office:value-type="float" office:value="33.828398148584967" table:formula="of:=[.E107]/220" table:style-name="ce97">
            <text:p>33,83</text:p>
          </table:table-cell>
          <table:table-cell table:style-name="ce97"/>
          <table:table-cell table:style-name="ce124"/>
          <table:table-cell table:style-name="ce97"/>
          <table:table-cell table:number-columns-repeated="16375" table:style-name="ce1"/>
        </table:table-row>
        <table:table-row table:style-name="ro1">
          <table:table-cell office:value-type="float" office:value="40939" table:style-name="ce125">
            <text:p>40939</text:p>
          </table:table-cell>
          <table:table-cell office:value-type="string" table:style-name="ce34">
            <text:p>Engenheiro Eletricista</text:p>
          </table:table-cell>
          <table:table-cell office:value-type="string" table:style-name="ce32">
            <text:p>mês</text:p>
          </table:table-cell>
          <table:table-cell office:value-type="float" office:value="18720.169999999998" table:style-name="ce126">
            <text:p>18.720,17<text:s/></text:p>
          </table:table-cell>
          <table:table-cell office:value-type="float" office:value="10794.078302485152" table:formula="of:=[.D108]/1.7343" table:style-name="ce123">
            <text:p><text:s/>10.794,08<text:s/></text:p>
          </table:table-cell>
          <table:table-cell office:value-type="float" office:value="49.063992284023414" table:formula="of:=[.E108]/220" table:style-name="ce97">
            <text:p>49,06</text:p>
          </table:table-cell>
          <table:table-cell table:style-name="ce97"/>
          <table:table-cell table:style-name="ce124"/>
          <table:table-cell table:style-name="ce97"/>
          <table:table-cell table:number-columns-repeated="16375" table:style-name="ce1"/>
        </table:table-row>
        <table:table-row table:style-name="ro6">
          <table:table-cell office:value-type="float" office:value="40813" table:style-name="ce125">
            <text:p>40813</text:p>
          </table:table-cell>
          <table:table-cell office:value-type="string" table:style-name="ce34">
            <text:p>Engenheiro Mecânico Pleno</text:p>
          </table:table-cell>
          <table:table-cell office:value-type="string" table:style-name="ce32">
            <text:p>mês</text:p>
          </table:table-cell>
          <table:table-cell office:value-type="float" office:value="14690.93" table:style-name="ce126">
            <text:p>14.690,93<text:s/></text:p>
          </table:table-cell>
          <table:table-cell office:value-type="float" office:value="8470.8124315285713" table:formula="of:=[.D109]/1.7343" table:style-name="ce123">
            <text:p><text:s/>8.470,81<text:s/></text:p>
          </table:table-cell>
          <table:table-cell office:value-type="float" office:value="38.503692870584416" table:formula="of:=[.E109]/220" table:style-name="ce97">
            <text:p>38,50</text:p>
          </table:table-cell>
          <table:table-cell table:style-name="ce97"/>
          <table:table-cell table:style-name="ce124"/>
          <table:table-cell table:style-name="ce97"/>
          <table:table-cell table:number-columns-repeated="16375" table:style-name="ce1"/>
        </table:table-row>
        <table:table-row table:style-name="ro7">
          <table:table-cell office:value-type="float" office:value="40807" table:style-name="ce125">
            <text:p>40807</text:p>
          </table:table-cell>
          <table:table-cell office:value-type="string" table:style-name="ce34">
            <text:p>Desenhista Projetista</text:p>
          </table:table-cell>
          <table:table-cell office:value-type="string" table:style-name="ce32">
            <text:p>mês</text:p>
          </table:table-cell>
          <table:table-cell office:value-type="float" office:value="3374.28" table:style-name="ce126">
            <text:p>3.374,28<text:s/></text:p>
          </table:table-cell>
          <table:table-cell office:value-type="float" office:value="1945.6149455111574" table:formula="of:=[.D110]/1.7343" table:style-name="ce123">
            <text:p><text:s/>1.945,61<text:s/></text:p>
          </table:table-cell>
          <table:table-cell office:value-type="float" office:value="8.8437042977779878" table:formula="of:=[.E110]/220" table:style-name="ce97">
            <text:p>8,84</text:p>
          </table:table-cell>
          <table:table-cell table:style-name="ce127"/>
          <table:table-cell table:style-name="ce124"/>
          <table:table-cell table:style-name="ce128"/>
          <table:table-cell table:number-columns-repeated="16375" table:style-name="ce1"/>
        </table:table-row>
        <table:table-row table:style-name="ro1" table:visibility="collapse">
          <table:table-cell office:value-type="float" office:value="40812" table:style-name="ce121">
            <text:p>40812</text:p>
          </table:table-cell>
          <table:table-cell office:value-type="string" table:style-name="ce129">
            <text:p>Auxiliar de Escritório</text:p>
          </table:table-cell>
          <table:table-cell office:value-type="string" table:style-name="ce130">
            <text:p>mês</text:p>
          </table:table-cell>
          <table:table-cell office:value-type="float" office:value="4007.34" table:style-name="ce122">
            <text:p>4.007,34<text:s/></text:p>
          </table:table-cell>
          <table:table-cell office:value-type="float" office:value="2310.6382978723404" table:style-name="ce131">
            <text:p>2.310,64<text:s/></text:p>
          </table:table-cell>
          <table:table-cell table:number-columns-repeated="2" table:style-name="ce1"/>
          <table:table-cell office:value-type="float" office:value="0" table:formula="of:=[.#REF!]" table:style-name="ce132">
            <text:p>#REF!</text:p>
          </table:table-cell>
          <table:table-cell office:value-type="float" office:value="30" table:style-name="ce1">
            <text:p>30</text:p>
          </table:table-cell>
          <table:table-cell office:value-type="float" office:value="310" table:style-name="ce1">
            <text:p>310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43">
            <text:p>TOTAL GERAL DE HORAS</text:p>
          </table:table-cell>
          <table:covered-table-cell/>
          <table:table-cell office:value-type="float" office:value="250" table:formula="of:=SUM([.J13:.J103])" table:style-name="ce133">
            <text:p>250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134"/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</table:table>
      <table:table table:name="ORÇAMENTO_POR_ESCOP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6" table:default-cell-style-name="ce1"/>
        <table:table-row table:style-name="ro8">
          <table:table-cell table:style-name="ce144"/>
          <table:table-cell office:value-type="string" table:number-columns-spanned="7" table:number-rows-spanned="1" table:style-name="ce198">
            <text:p>PLANILHA DE PREÇOS DOS SERVIÇ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2" table:style-name="ce135"/>
          <table:table-cell table:number-columns-repeated="5" table:style-name="ce145"/>
          <table:table-cell table:style-name="ce146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99">
            <text:p>ITEM</text:p>
          </table:table-cell>
          <table:table-cell office:value-type="string" table:number-columns-spanned="1" table:number-rows-spanned="3" table:style-name="ce199">
            <text:p>DESCRIÇÃO DOS SERVIÇOS</text:p>
          </table:table-cell>
          <table:table-cell office:value-type="string" table:number-columns-spanned="1" table:number-rows-spanned="3" table:style-name="ce200">
            <text:p>% da etapa</text:p>
          </table:table-cell>
          <table:table-cell office:value-type="string" table:number-columns-spanned="1" table:number-rows-spanned="3" table:style-name="ce200">
            <text:p>Qtde de H x Custo da hora</text:p>
          </table:table-cell>
          <table:table-cell office:value-type="string" table:style-name="ce149">
            <text:p>K</text:p>
          </table:table-cell>
          <table:table-cell table:style-name="ce149"/>
          <table:table-cell office:value-type="string" table:style-name="ce149">
            <text:p>TRDE</text:p>
          </table:table-cell>
          <table:table-cell office:value-type="string" table:style-name="ce150">
            <text:p>PREÇO (R$)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2.3344039735099344" table:style-name="ce149">
            <text:p>2,33</text:p>
          </table:table-cell>
          <table:table-cell table:style-name="ce149"/>
          <table:table-cell office:value-type="float" office:value="1.2141280353200885" table:style-name="ce149">
            <text:p>1,21</text:p>
          </table:table-cell>
          <table:table-cell table:style-name="ce151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3" table:style-name="ce149"/>
          <table:table-cell table:style-name="ce150"/>
          <table:table-cell table:number-columns-repeated="16376"/>
        </table:table-row>
        <table:table-row table:style-name="ro9">
          <table:table-cell table:style-name="ce152"/>
          <table:table-cell table:style-name="ce147"/>
          <table:table-cell table:number-columns-repeated="2" table:style-name="ce148"/>
          <table:table-cell table:number-columns-repeated="3" table:style-name="ce149"/>
          <table:table-cell table:style-name="ce150"/>
          <table:table-cell table:number-columns-repeated="16376"/>
        </table:table-row>
        <table:table-row table:style-name="ro10">
          <table:table-cell office:value-type="float" office:value="1" table:style-name="ce153">
            <text:p>1</text:p>
          </table:table-cell>
          <table:table-cell office:value-type="string" table:style-name="ce154">
            <text:p>PROJETO DE REFORMA <text:s/>E MODERNIZAÇÃO DA SUBESTAÇÃO DO EDIFÍCIO SEDE DA JF/AC</text:p>
          </table:table-cell>
          <table:table-cell table:style-name="ce72"/>
          <table:table-cell table:style-name="ce155"/>
          <table:table-cell table:number-columns-repeated="3" table:style-name="ce156"/>
          <table:table-cell office:value-type="float" office:value="8012.8221622881247" table:formula="of:=SUM([.H8]+[.H11]+[.H22]+[.H33])" table:style-name="ce157">
            <text:p>8.012,82</text:p>
          </table:table-cell>
          <table:table-cell table:number-columns-repeated="16376"/>
        </table:table-row>
        <table:table-row table:style-name="ro9">
          <table:table-cell office:value-type="string" table:style-name="ce158">
            <text:p>1.1</text:p>
          </table:table-cell>
          <table:table-cell office:value-type="string" table:style-name="ce29">
            <text:p><text:s text:c="7"/>ESTUDOS PRELIMINARES</text:p>
          </table:table-cell>
          <table:table-cell table:style-name="ce79"/>
          <table:table-cell table:style-name="ce159"/>
          <table:table-cell table:style-name="ce160"/>
          <table:table-cell table:number-columns-repeated="2" table:style-name="ce161"/>
          <table:table-cell office:value-type="float" office:value="810.71460323515475" table:style-name="ce162">
            <text:p>810,71</text:p>
          </table:table-cell>
          <table:table-cell table:number-columns-repeated="16376"/>
        </table:table-row>
        <table:table-row table:style-name="ro9">
          <table:table-cell office:value-type="string" table:style-name="ce163">
            <text:p>1.1.1</text:p>
          </table:table-cell>
          <table:table-cell office:value-type="string" table:style-name="ce33">
            <text:p>Relatório da situação existente</text:p>
          </table:table-cell>
          <table:table-cell table:style-name="ce72"/>
          <table:table-cell office:value-type="float" office:value="165.78478086521676" table:formula="of:=[CUSTO_HORAS_TÉCNICAS.F76]*[CUSTO_HORAS_TÉCNICAS.F107]+[CUSTO_HORAS_TÉCNICAS.G13]*[CUSTO_HORAS_TÉCNICAS.F108]+[CUSTO_HORAS_TÉCNICAS.H13]*[CUSTO_HORAS_TÉCNICAS.F109]+[CUSTO_HORAS_TÉCNICAS.I13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9]*[.E9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1.2</text:p>
          </table:table-cell>
          <table:table-cell office:value-type="string" table:style-name="ce33">
            <text:p>Proposta técnica de modernização</text:p>
          </table:table-cell>
          <table:table-cell table:style-name="ce72"/>
          <table:table-cell office:value-type="float" office:value="183.47218946077274" table:formula="of:=[CUSTO_HORAS_TÉCNICAS.F77]*[CUSTO_HORAS_TÉCNICAS.F107]+[CUSTO_HORAS_TÉCNICAS.G14]*[CUSTO_HORAS_TÉCNICAS.F108]+[CUSTO_HORAS_TÉCNICAS.H14]*[CUSTO_HORAS_TÉCNICAS.F109]+[CUSTO_HORAS_TÉCNICAS.I14]*[CUSTO_HORAS_TÉCNICAS.F110]" table:style-name="ce164">
            <text:p>183,47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428.29820810579542" table:formula="of:=[.D10]*[.E10]" table:style-name="ce166">
            <text:p>428,30</text:p>
          </table:table-cell>
          <table:table-cell table:number-columns-repeated="16376"/>
        </table:table-row>
        <table:table-row table:style-name="ro11">
          <table:table-cell office:value-type="string" table:style-name="ce168">
            <text:p>1.2</text:p>
          </table:table-cell>
          <table:table-cell office:value-type="string" table:number-columns-spanned="6" table:number-rows-spanned="1" table:style-name="ce201">
            <text:p><text:s text:c="6"/>PROJETO BÁSICO</text:p>
          </table:table-cell>
          <table:covered-table-cell table:number-columns-repeated="5"/>
          <table:table-cell office:value-type="float" office:value="3227.2603561449882" table:style-name="ce162">
            <text:p>3.227,26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1</text:p>
          </table:table-cell>
          <table:table-cell office:value-type="string" table:style-name="ce33">
            <text:p>Pranchas de desenho das instalações</text:p>
          </table:table-cell>
          <table:table-cell table:style-name="ce72"/>
          <table:table-cell office:value-type="float" office:value="133.19848720730923" table:formula="of:=[CUSTO_HORAS_TÉCNICAS.F79]*[CUSTO_HORAS_TÉCNICAS.F109]+[CUSTO_HORAS_TÉCNICAS.G16]*[CUSTO_HORAS_TÉCNICAS.F110]+[CUSTO_HORAS_TÉCNICAS.H16]*[CUSTO_HORAS_TÉCNICAS.F111]+[CUSTO_HORAS_TÉCNICAS.I16]*[CUSTO_HORAS_TÉCNICAS.F112]" table:style-name="ce164">
            <text:p>133,2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10.93907780225481" table:formula="of:=[.D12]*[.E12]" table:style-name="ce166">
            <text:p>310,9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72"/>
          <table:table-cell office:value-type="float" office:value="248.67717129782514" table:formula="of:=[CUSTO_HORAS_TÉCNICAS.F80]*[CUSTO_HORAS_TÉCNICAS.F107]+[CUSTO_HORAS_TÉCNICAS.G17]*[CUSTO_HORAS_TÉCNICAS.F108]+[CUSTO_HORAS_TÉCNICAS.H17]*[CUSTO_HORAS_TÉCNICAS.F109]+[CUSTO_HORAS_TÉCNICAS.I17]*[CUSTO_HORAS_TÉCNICAS.F110]" table:style-name="ce164">
            <text:p>248,6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80.51297679885363" table:formula="of:=[.D13]*[.E13]" table:style-name="ce166">
            <text:p>580,5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3</text:p>
          </table:table-cell>
          <table:table-cell office:value-type="string" table:style-name="ce33">
            <text:p>Orçamento estimativo da obra (sintética)</text:p>
          </table:table-cell>
          <table:table-cell table:style-name="ce72"/>
          <table:table-cell office:value-type="float" office:value="248.67717129782514" table:formula="of:=[CUSTO_HORAS_TÉCNICAS.F81]*[CUSTO_HORAS_TÉCNICAS.F107]+[CUSTO_HORAS_TÉCNICAS.G18]*[CUSTO_HORAS_TÉCNICAS.F108]+[CUSTO_HORAS_TÉCNICAS.H18]*[CUSTO_HORAS_TÉCNICAS.F109]+[CUSTO_HORAS_TÉCNICAS.I18]*[CUSTO_HORAS_TÉCNICAS.F110]" table:style-name="ce164">
            <text:p>248,6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80.51297679885363" table:formula="of:=[.D14]*[.E14]" table:style-name="ce166">
            <text:p>580,5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72"/>
          <table:table-cell office:value-type="float" office:value="248.67717129782514" table:formula="of:=[CUSTO_HORAS_TÉCNICAS.F82]*[CUSTO_HORAS_TÉCNICAS.F107]+[CUSTO_HORAS_TÉCNICAS.G19]*[CUSTO_HORAS_TÉCNICAS.F108]+[CUSTO_HORAS_TÉCNICAS.H19]*[CUSTO_HORAS_TÉCNICAS.F109]+[CUSTO_HORAS_TÉCNICAS.I19]*[CUSTO_HORAS_TÉCNICAS.F110]" table:style-name="ce164">
            <text:p>248,6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80.51297679885363" table:formula="of:=[.D15]*[.E15]" table:style-name="ce166">
            <text:p>580,5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5</text:p>
          </table:table-cell>
          <table:table-cell office:value-type="string" table:style-name="ce33">
            <text:p>Composição do BDI</text:p>
          </table:table-cell>
          <table:table-cell table:style-name="ce72"/>
          <table:table-cell office:value-type="float" office:value="82.89239043260838" table:formula="of:=[CUSTO_HORAS_TÉCNICAS.F83]*[CUSTO_HORAS_TÉCNICAS.F107]+[CUSTO_HORAS_TÉCNICAS.G20]*[CUSTO_HORAS_TÉCNICAS.F108]+[CUSTO_HORAS_TÉCNICAS.H20]*[CUSTO_HORAS_TÉCNICAS.F109]+[CUSTO_HORAS_TÉCNICAS.I20]*[CUSTO_HORAS_TÉCNICAS.F110]" table:style-name="ce164">
            <text:p>82,8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3.50432559961789" table:formula="of:=[.D16]*[.E16]" table:style-name="ce166">
            <text:p>193,50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6</text:p>
          </table:table-cell>
          <table:table-cell office:value-type="string" table:style-name="ce33">
            <text:p>Composição dos encargos sociais</text:p>
          </table:table-cell>
          <table:table-cell table:style-name="ce72"/>
          <table:table-cell office:value-type="float" office:value="82.89239043260838" table:formula="of:=[CUSTO_HORAS_TÉCNICAS.F84]*[CUSTO_HORAS_TÉCNICAS.F107]+[CUSTO_HORAS_TÉCNICAS.G21]*[CUSTO_HORAS_TÉCNICAS.F108]+[CUSTO_HORAS_TÉCNICAS.H21]*[CUSTO_HORAS_TÉCNICAS.F109]+[CUSTO_HORAS_TÉCNICAS.I21]*[CUSTO_HORAS_TÉCNICAS.F110]" table:style-name="ce164">
            <text:p>82,8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3.50432559961789" table:formula="of:=[.D17]*[.E17]" table:style-name="ce166">
            <text:p>193,50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7</text:p>
          </table:table-cell>
          <table:table-cell office:value-type="string" table:style-name="ce33">
            <text:p>Cronograma físico-financeiro</text:p>
          </table:table-cell>
          <table:table-cell table:style-name="ce72"/>
          <table:table-cell office:value-type="float" office:value="82.89239043260838" table:formula="of:=[CUSTO_HORAS_TÉCNICAS.F85]*[CUSTO_HORAS_TÉCNICAS.F107]+[CUSTO_HORAS_TÉCNICAS.G22]*[CUSTO_HORAS_TÉCNICAS.F108]+[CUSTO_HORAS_TÉCNICAS.H22]*[CUSTO_HORAS_TÉCNICAS.F109]+[CUSTO_HORAS_TÉCNICAS.I22]*[CUSTO_HORAS_TÉCNICAS.F110]" table:style-name="ce164">
            <text:p>82,8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3.50432559961789" table:formula="of:=[.D18]*[.E18]" table:style-name="ce166">
            <text:p>193,50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8</text:p>
          </table:table-cell>
          <table:table-cell office:value-type="string" table:style-name="ce33">
            <text:p>Curva ABC de insumos e serviços</text:p>
          </table:table-cell>
          <table:table-cell table:style-name="ce72"/>
          <table:table-cell office:value-type="float" office:value="82.89239043260838" table:formula="of:=[CUSTO_HORAS_TÉCNICAS.F86]*[CUSTO_HORAS_TÉCNICAS.F107]+[CUSTO_HORAS_TÉCNICAS.G23]*[CUSTO_HORAS_TÉCNICAS.F108]+[CUSTO_HORAS_TÉCNICAS.H23]*[CUSTO_HORAS_TÉCNICAS.F109]+[CUSTO_HORAS_TÉCNICAS.I23]*[CUSTO_HORAS_TÉCNICAS.F110]" table:style-name="ce164">
            <text:p>82,8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3.50432559961789" table:formula="of:=[.D19]*[.E19]" table:style-name="ce166">
            <text:p>193,50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9</text:p>
          </table:table-cell>
          <table:table-cell office:value-type="string" table:style-name="ce33">
            <text:p>Relação dos preços paradigmas (SINAPI/SICRO)</text:p>
          </table:table-cell>
          <table:table-cell table:style-name="ce72"/>
          <table:table-cell office:value-type="float" office:value="82.89239043260838" table:formula="of:=[CUSTO_HORAS_TÉCNICAS.F87]*[CUSTO_HORAS_TÉCNICAS.F107]+[CUSTO_HORAS_TÉCNICAS.G24]*[CUSTO_HORAS_TÉCNICAS.F108]+[CUSTO_HORAS_TÉCNICAS.H24]*[CUSTO_HORAS_TÉCNICAS.F109]+[CUSTO_HORAS_TÉCNICAS.I24]*[CUSTO_HORAS_TÉCNICAS.F110]" table:style-name="ce164">
            <text:p>82,8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3.50432559961789" table:formula="of:=[.D20]*[.E20]" table:style-name="ce166">
            <text:p>193,50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2.10</text:p>
          </table:table-cell>
          <table:table-cell office:value-type="string" table:style-name="ce33">
            <text:p>Relação dos preços de cotação no mercado</text:p>
          </table:table-cell>
          <table:table-cell table:style-name="ce72"/>
          <table:table-cell office:value-type="float" office:value="82.89239043260838" table:formula="of:=[CUSTO_HORAS_TÉCNICAS.F88]*[CUSTO_HORAS_TÉCNICAS.F107]+[CUSTO_HORAS_TÉCNICAS.G25]*[CUSTO_HORAS_TÉCNICAS.F108]+[CUSTO_HORAS_TÉCNICAS.H25]*[CUSTO_HORAS_TÉCNICAS.F109]+[CUSTO_HORAS_TÉCNICAS.I25]*[CUSTO_HORAS_TÉCNICAS.F110]" table:style-name="ce164">
            <text:p>82,8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3.50432559961789" table:formula="of:=[.D21]*[.E21]" table:style-name="ce166">
            <text:p>193,50</text:p>
          </table:table-cell>
          <table:table-cell table:number-columns-repeated="16376"/>
        </table:table-row>
        <table:table-row table:style-name="ro9">
          <table:table-cell office:value-type="string" table:style-name="ce168">
            <text:p>1.3</text:p>
          </table:table-cell>
          <table:table-cell office:value-type="string" table:number-columns-spanned="6" table:number-rows-spanned="1" table:style-name="ce201">
            <text:p><text:s text:c="6"/>PROJETO EXECUTIVO</text:p>
          </table:table-cell>
          <table:covered-table-cell table:number-columns-repeated="5"/>
          <table:table-cell office:value-type="float" office:value="2275.3367849425299" table:style-name="ce157">
            <text:p>2.275,3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3.1</text:p>
          </table:table-cell>
          <table:table-cell office:value-type="string" table:style-name="ce33">
            <text:p>Pranchas de desenho das instalações</text:p>
          </table:table-cell>
          <table:table-cell table:style-name="ce72"/>
          <table:table-cell office:value-type="float" office:value="201.15959805632872" table:formula="of:=[CUSTO_HORAS_TÉCNICAS.F90]*[CUSTO_HORAS_TÉCNICAS.F107]+[CUSTO_HORAS_TÉCNICAS.G27]*[CUSTO_HORAS_TÉCNICAS.F108]+[CUSTO_HORAS_TÉCNICAS.H27]*[CUSTO_HORAS_TÉCNICAS.F109]+[CUSTO_HORAS_TÉCNICAS.I27]*[CUSTO_HORAS_TÉCNICAS.F110]" table:style-name="ce164">
            <text:p>201,1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469.58776501235502" table:formula="of:=[.D23]*[.E23]" table:style-name="ce166">
            <text:p>469,59</text:p>
          </table:table-cell>
          <table:table-cell table:number-columns-repeated="16376"/>
        </table:table-row>
        <table:table-row table:style-name="ro9">
          <table:table-cell office:value-type="string" table:style-name="ce169">
            <text:p>1.3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72"/>
          <table:table-cell office:value-type="float" office:value="165.78478086521676" table:formula="of:=[CUSTO_HORAS_TÉCNICAS.F91]*[CUSTO_HORAS_TÉCNICAS.F107]+[CUSTO_HORAS_TÉCNICAS.G28]*[CUSTO_HORAS_TÉCNICAS.F108]+[CUSTO_HORAS_TÉCNICAS.H28]*[CUSTO_HORAS_TÉCNICAS.F109]+[CUSTO_HORAS_TÉCNICAS.I28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24]*[.E24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3.3</text:p>
          </table:table-cell>
          <table:table-cell office:value-type="string" table:style-name="ce33">
            <text:p>Orçamento estimativo da obra (sintética)</text:p>
          </table:table-cell>
          <table:table-cell table:style-name="ce72"/>
          <table:table-cell office:value-type="float" office:value="165.78478086521676" table:formula="of:=[CUSTO_HORAS_TÉCNICAS.F92]*[CUSTO_HORAS_TÉCNICAS.F107]+[CUSTO_HORAS_TÉCNICAS.G29]*[CUSTO_HORAS_TÉCNICAS.F108]+[CUSTO_HORAS_TÉCNICAS.H29]*[CUSTO_HORAS_TÉCNICAS.F109]+[CUSTO_HORAS_TÉCNICAS.I29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25]*[.E25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9">
            <text:p>1.3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72"/>
          <table:table-cell office:value-type="float" office:value="165.78478086521676" table:formula="of:=[CUSTO_HORAS_TÉCNICAS.F93]*[CUSTO_HORAS_TÉCNICAS.F107]+[CUSTO_HORAS_TÉCNICAS.G30]*[CUSTO_HORAS_TÉCNICAS.F108]+[CUSTO_HORAS_TÉCNICAS.H30]*[CUSTO_HORAS_TÉCNICAS.F109]+[CUSTO_HORAS_TÉCNICAS.I30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26]*[.E26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3.5</text:p>
          </table:table-cell>
          <table:table-cell office:value-type="string" table:style-name="ce33">
            <text:p>Composição do BDI</text:p>
          </table:table-cell>
          <table:table-cell table:style-name="ce72"/>
          <table:table-cell office:value-type="float" office:value="49.063992284023414" table:formula="of:=[CUSTO_HORAS_TÉCNICAS.F94]*[CUSTO_HORAS_TÉCNICAS.F107]+[CUSTO_HORAS_TÉCNICAS.G31]*[CUSTO_HORAS_TÉCNICAS.F108]+[CUSTO_HORAS_TÉCNICAS.H31]*[CUSTO_HORAS_TÉCNICAS.F109]+[CUSTO_HORAS_TÉCNICAS.I31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27]*[.E27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9">
            <text:p>1.3.6</text:p>
          </table:table-cell>
          <table:table-cell office:value-type="string" table:style-name="ce33">
            <text:p>Composição dos encargos sociais</text:p>
          </table:table-cell>
          <table:table-cell table:style-name="ce72"/>
          <table:table-cell office:value-type="float" office:value="49.063992284023414" table:formula="of:=[CUSTO_HORAS_TÉCNICAS.F95]*[CUSTO_HORAS_TÉCNICAS.F107]+[CUSTO_HORAS_TÉCNICAS.G32]*[CUSTO_HORAS_TÉCNICAS.F108]+[CUSTO_HORAS_TÉCNICAS.H32]*[CUSTO_HORAS_TÉCNICAS.F109]+[CUSTO_HORAS_TÉCNICAS.I32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28]*[.E28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3.7</text:p>
          </table:table-cell>
          <table:table-cell office:value-type="string" table:style-name="ce33">
            <text:p>Cronograma físico-financeiro</text:p>
          </table:table-cell>
          <table:table-cell table:style-name="ce72"/>
          <table:table-cell office:value-type="float" office:value="49.063992284023414" table:formula="of:=[CUSTO_HORAS_TÉCNICAS.F96]*[CUSTO_HORAS_TÉCNICAS.F107]+[CUSTO_HORAS_TÉCNICAS.G33]*[CUSTO_HORAS_TÉCNICAS.F108]+[CUSTO_HORAS_TÉCNICAS.H33]*[CUSTO_HORAS_TÉCNICAS.F109]+[CUSTO_HORAS_TÉCNICAS.I33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29]*[.E29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9">
            <text:p>1.3.8</text:p>
          </table:table-cell>
          <table:table-cell office:value-type="string" table:style-name="ce33">
            <text:p>Curva ABC de insumos e serviços</text:p>
          </table:table-cell>
          <table:table-cell table:style-name="ce72"/>
          <table:table-cell office:value-type="float" office:value="33.828398148584967" table:formula="of:=[CUSTO_HORAS_TÉCNICAS.F97]*[CUSTO_HORAS_TÉCNICAS.F107]+[CUSTO_HORAS_TÉCNICAS.G34]*[CUSTO_HORAS_TÉCNICAS.F108]+[CUSTO_HORAS_TÉCNICAS.H34]*[CUSTO_HORAS_TÉCNICAS.F109]+[CUSTO_HORAS_TÉCNICAS.I34]*[CUSTO_HORAS_TÉCNICAS.F110]" table:style-name="ce164">
            <text:p>33,83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78.969147055532858" table:formula="of:=[.D30]*[.E30]" table:style-name="ce166">
            <text:p>78,97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1.3.9</text:p>
          </table:table-cell>
          <table:table-cell office:value-type="string" table:style-name="ce33">
            <text:p>Relação dos preços paradigmas (SINAPI/SICRO)</text:p>
          </table:table-cell>
          <table:table-cell table:style-name="ce72"/>
          <table:table-cell office:value-type="float" office:value="33.828398148584967" table:formula="of:=[CUSTO_HORAS_TÉCNICAS.F98]*[CUSTO_HORAS_TÉCNICAS.F107]+[CUSTO_HORAS_TÉCNICAS.G35]*[CUSTO_HORAS_TÉCNICAS.F108]+[CUSTO_HORAS_TÉCNICAS.H35]*[CUSTO_HORAS_TÉCNICAS.F109]+[CUSTO_HORAS_TÉCNICAS.I35]*[CUSTO_HORAS_TÉCNICAS.F110]" table:style-name="ce164">
            <text:p>33,83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78.969147055532858" table:formula="of:=[.D31]*[.E31]" table:style-name="ce166">
            <text:p>78,97</text:p>
          </table:table-cell>
          <table:table-cell table:number-columns-repeated="16376"/>
        </table:table-row>
        <table:table-row table:style-name="ro9">
          <table:table-cell office:value-type="string" table:style-name="ce169">
            <text:p>1.3.10</text:p>
          </table:table-cell>
          <table:table-cell office:value-type="string" table:style-name="ce33">
            <text:p>Relação dos preços de cotação no mercado</text:p>
          </table:table-cell>
          <table:table-cell table:style-name="ce72"/>
          <table:table-cell office:value-type="float" office:value="69.203215339696925" table:formula="of:=[CUSTO_HORAS_TÉCNICAS.F99]*[CUSTO_HORAS_TÉCNICAS.F107]+[CUSTO_HORAS_TÉCNICAS.G36]*[CUSTO_HORAS_TÉCNICAS.F108]+[CUSTO_HORAS_TÉCNICAS.H36]*[CUSTO_HORAS_TÉCNICAS.F109]+[CUSTO_HORAS_TÉCNICAS.I36]*[CUSTO_HORAS_TÉCNICAS.F110]" table:style-name="ce164">
            <text:p>69,2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61.54826086865214" table:formula="of:=[.D32]*[.E32]" table:style-name="ce166">
            <text:p>161,55</text:p>
          </table:table-cell>
          <table:table-cell table:number-columns-repeated="16376"/>
        </table:table-row>
        <table:table-row table:style-name="ro12">
          <table:table-cell office:value-type="string" table:style-name="ce170">
            <text:p>1.4</text:p>
          </table:table-cell>
          <table:table-cell office:value-type="string" table:number-columns-spanned="6" table:number-rows-spanned="1" table:style-name="ce202">
            <text:p>PROJETO LEGAL e OUTROS CUSTOS DIRETOS PARA O PROJETO</text:p>
          </table:table-cell>
          <table:covered-table-cell table:number-columns-repeated="5"/>
          <table:table-cell office:value-type="float" office:value="1699.5104179654522" table:formula="of:=SUM([.H34:.H36])" table:style-name="ce162">
            <text:p>1.699,51</text:p>
          </table:table-cell>
          <table:table-cell table:number-columns-repeated="16376"/>
        </table:table-row>
        <table:table-row table:style-name="ro11">
          <table:table-cell office:value-type="string" table:style-name="ce172">
            <text:p>1.4.1</text:p>
          </table:table-cell>
          <table:table-cell office:value-type="string" table:style-name="ce173">
            <text:p>Aprovação dos projetos nas concessionárias públicas</text:p>
          </table:table-cell>
          <table:table-cell table:style-name="ce174"/>
          <table:table-cell office:value-type="float" office:value="101.4851944457549" table:formula="of:=[CUSTO_HORAS_TÉCNICAS.F101]*[CUSTO_HORAS_TÉCNICAS.F107]+[CUSTO_HORAS_TÉCNICAS.G38]*[CUSTO_HORAS_TÉCNICAS.F108]+[CUSTO_HORAS_TÉCNICAS.H38]*[CUSTO_HORAS_TÉCNICAS.F109]+[CUSTO_HORAS_TÉCNICAS.I38]*[CUSTO_HORAS_TÉCNICAS.F110]" table:style-name="ce164">
            <text:p>101,4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74"/>
          <table:table-cell office:value-type="float" office:value="236.90744116659857" table:formula="of:=[.D34]*[.E34]" table:style-name="ce166">
            <text:p>236,91</text:p>
          </table:table-cell>
          <table:table-cell table:number-columns-repeated="16376" table:style-name="ce108"/>
        </table:table-row>
        <table:table-row table:style-name="ro13">
          <table:table-cell office:value-type="string" table:style-name="ce175">
            <text:p>1.4.2</text:p>
          </table:table-cell>
          <table:table-cell office:value-type="string" table:style-name="ce176">
            <text:p>Aprovação dos projetos na prefeitura</text:p>
          </table:table-cell>
          <table:table-cell table:style-name="ce174"/>
          <table:table-cell office:value-type="float" office:value="248.67717129782514" table:formula="of:=[CUSTO_HORAS_TÉCNICAS.F102]*[CUSTO_HORAS_TÉCNICAS.F107]+[CUSTO_HORAS_TÉCNICAS.G39]*[CUSTO_HORAS_TÉCNICAS.F108]+[CUSTO_HORAS_TÉCNICAS.H39]*[CUSTO_HORAS_TÉCNICAS.F109]+[CUSTO_HORAS_TÉCNICAS.I39]*[CUSTO_HORAS_TÉCNICAS.F110]" table:style-name="ce164">
            <text:p>248,6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74"/>
          <table:table-cell office:value-type="float" office:value="580.51297679885363" table:formula="of:=[.D35]*[.E35]" table:style-name="ce166">
            <text:p>580,51</text:p>
          </table:table-cell>
          <table:table-cell table:number-columns-repeated="16376" table:style-name="ce108"/>
        </table:table-row>
        <table:table-row table:style-name="ro14">
          <table:table-cell office:value-type="string" table:style-name="ce177">
            <text:p>1.4.3</text:p>
          </table:table-cell>
          <table:table-cell office:value-type="string" table:style-name="ce106">
            <text:p>Encadernações/cópia/impressões/plotagenes/ART/RRT</text:p>
          </table:table-cell>
          <table:table-cell table:style-name="ce171"/>
          <table:table-cell table:style-name="ce1"/>
          <table:table-cell table:style-name="ce178"/>
          <table:table-cell office:value-type="float" office:value="729" table:formula="of:=[OUTROS_CUSTOS_DIRETOS.H33]" table:style-name="ce164">
            <text:p>729,00</text:p>
          </table:table-cell>
          <table:table-cell office:value-type="float" office:value="1.21" table:style-name="ce179">
            <text:p>1,21</text:p>
          </table:table-cell>
          <table:table-cell office:value-type="float" office:value="882.08999999999992" table:formula="of:=[.G36]*[.F36]" table:style-name="ce180">
            <text:p>882,09</text:p>
          </table:table-cell>
          <table:table-cell table:number-columns-repeated="16376"/>
        </table:table-row>
        <table:table-row table:style-name="ro15">
          <table:table-cell office:value-type="float" office:value="2" table:style-name="ce153">
            <text:p>2</text:p>
          </table:table-cell>
          <table:table-cell office:value-type="string" table:style-name="ce71">
            <text:p>PROJETO PARA FORNECIMENTO E <text:s/>INSTALAÇÃO DE UMA MINI USINA FOTOVOLTAICA</text:p>
          </table:table-cell>
          <table:table-cell table:style-name="ce72"/>
          <table:table-cell table:style-name="ce155"/>
          <table:table-cell table:style-name="ce178"/>
          <table:table-cell table:number-columns-repeated="2" table:style-name="ce156"/>
          <table:table-cell office:value-type="float" office:value="7164.7702009135173" table:formula="of:=SUM([.H38]+[.H40]+[.H51]+[.H62])" table:style-name="ce157">
            <text:p>7.164,77</text:p>
          </table:table-cell>
          <table:table-cell table:number-columns-repeated="16376"/>
        </table:table-row>
        <table:table-row table:style-name="ro9">
          <table:table-cell office:value-type="string" table:style-name="ce181">
            <text:p>2.1</text:p>
          </table:table-cell>
          <table:table-cell office:value-type="string" table:number-columns-spanned="6" table:number-rows-spanned="1" table:style-name="ce202">
            <text:p>ESTUDOS PRELIMINARES</text:p>
          </table:table-cell>
          <table:covered-table-cell table:number-columns-repeated="5"/>
          <table:table-cell office:value-type="float" office:value="387.00865119923577" table:style-name="ce162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1.1</text:p>
          </table:table-cell>
          <table:table-cell office:value-type="string" table:style-name="ce182">
            <text:p>Relatório da situação existente</text:p>
          </table:table-cell>
          <table:table-cell table:style-name="ce72"/>
          <table:table-cell office:value-type="float" office:value="165.78478086521676" table:formula="of:=[CUSTO_HORAS_TÉCNICAS.F45]*[CUSTO_HORAS_TÉCNICAS.F107]+[CUSTO_HORAS_TÉCNICAS.G45]*[CUSTO_HORAS_TÉCNICAS.F108]+[CUSTO_HORAS_TÉCNICAS.H45]*[CUSTO_HORAS_TÉCNICAS.F109]+[CUSTO_HORAS_TÉCNICAS.I45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39]*[.E39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</text:p>
          </table:table-cell>
          <table:table-cell office:value-type="string" table:number-columns-spanned="6" table:number-rows-spanned="1" table:style-name="ce202">
            <text:p>PROJETO BÁSICO</text:p>
          </table:table-cell>
          <table:covered-table-cell table:number-columns-repeated="5"/>
          <table:table-cell office:value-type="float" office:value="2910.4350679492427" table:formula="of:=SUM([.H41:.H50])" table:style-name="ce162">
            <text:p>2.910,4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1</text:p>
          </table:table-cell>
          <table:table-cell office:value-type="string" table:style-name="ce182">
            <text:p>Pranchas de desenho das instalações</text:p>
          </table:table-cell>
          <table:table-cell table:style-name="ce72"/>
          <table:table-cell office:value-type="float" office:value="142.0421915050872" table:formula="of:=[CUSTO_HORAS_TÉCNICAS.F47]*[CUSTO_HORAS_TÉCNICAS.F109]+[CUSTO_HORAS_TÉCNICAS.G47]*[CUSTO_HORAS_TÉCNICAS.F110]+[CUSTO_HORAS_TÉCNICAS.H47]*[CUSTO_HORAS_TÉCNICAS.F111]+[CUSTO_HORAS_TÉCNICAS.I47]*[CUSTO_HORAS_TÉCNICAS.F112]" table:style-name="ce164">
            <text:p>142,04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31.58385625553461" table:formula="of:=[.D41]*[.E41]" table:style-name="ce166">
            <text:p>331,58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2</text:p>
          </table:table-cell>
          <table:table-cell office:value-type="string" table:style-name="ce182">
            <text:p>Cadernos de especificações técnicas e <text:s/>memorial descritivo</text:p>
          </table:table-cell>
          <table:table-cell table:style-name="ce72"/>
          <table:table-cell office:value-type="float" office:value="248.67717129782514" table:formula="of:=[CUSTO_HORAS_TÉCNICAS.F48]*[CUSTO_HORAS_TÉCNICAS.F107]+[CUSTO_HORAS_TÉCNICAS.G48]*[CUSTO_HORAS_TÉCNICAS.F108]+[CUSTO_HORAS_TÉCNICAS.H48]*[CUSTO_HORAS_TÉCNICAS.F109]+[CUSTO_HORAS_TÉCNICAS.I48]*[CUSTO_HORAS_TÉCNICAS.F110]" table:style-name="ce164">
            <text:p>248,6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80.51297679885363" table:formula="of:=[.D42]*[.E42]" table:style-name="ce166">
            <text:p>580,5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3</text:p>
          </table:table-cell>
          <table:table-cell office:value-type="string" table:style-name="ce182">
            <text:p>Orçamento estimativo dos serviços (sintética)</text:p>
          </table:table-cell>
          <table:table-cell table:style-name="ce72"/>
          <table:table-cell office:value-type="float" office:value="248.67717129782514" table:formula="of:=[CUSTO_HORAS_TÉCNICAS.F49]*[CUSTO_HORAS_TÉCNICAS.F107]+[CUSTO_HORAS_TÉCNICAS.G49]*[CUSTO_HORAS_TÉCNICAS.F108]+[CUSTO_HORAS_TÉCNICAS.H49]*[CUSTO_HORAS_TÉCNICAS.F109]+[CUSTO_HORAS_TÉCNICAS.I49]*[CUSTO_HORAS_TÉCNICAS.F110]" table:style-name="ce164">
            <text:p>248,6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80.51297679885363" table:formula="of:=[.D43]*[.E43]" table:style-name="ce166">
            <text:p>580,5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4</text:p>
          </table:table-cell>
          <table:table-cell office:value-type="string" table:style-name="ce182">
            <text:p>Composição dos custo unitários dos serviços (analítico)</text:p>
          </table:table-cell>
          <table:table-cell table:style-name="ce72"/>
          <table:table-cell office:value-type="float" office:value="165.78478086521676" table:formula="of:=[CUSTO_HORAS_TÉCNICAS.F50]*[CUSTO_HORAS_TÉCNICAS.F107]+[CUSTO_HORAS_TÉCNICAS.G50]*[CUSTO_HORAS_TÉCNICAS.F108]+[CUSTO_HORAS_TÉCNICAS.H50]*[CUSTO_HORAS_TÉCNICAS.F109]+[CUSTO_HORAS_TÉCNICAS.I50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44]*[.E44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5</text:p>
          </table:table-cell>
          <table:table-cell office:value-type="string" table:style-name="ce182">
            <text:p>Composição do BDI</text:p>
          </table:table-cell>
          <table:table-cell table:style-name="ce72"/>
          <table:table-cell office:value-type="float" office:value="49.063992284023414" table:formula="of:=[CUSTO_HORAS_TÉCNICAS.F51]*[CUSTO_HORAS_TÉCNICAS.F107]+[CUSTO_HORAS_TÉCNICAS.G51]*[CUSTO_HORAS_TÉCNICAS.F108]+[CUSTO_HORAS_TÉCNICAS.H51]*[CUSTO_HORAS_TÉCNICAS.F109]+[CUSTO_HORAS_TÉCNICAS.I51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45]*[.E45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6</text:p>
          </table:table-cell>
          <table:table-cell office:value-type="string" table:style-name="ce182">
            <text:p>Composição dos encargos sociais</text:p>
          </table:table-cell>
          <table:table-cell table:style-name="ce72"/>
          <table:table-cell office:value-type="float" office:value="49.063992284023414" table:formula="of:=[CUSTO_HORAS_TÉCNICAS.F52]*[CUSTO_HORAS_TÉCNICAS.F107]+[CUSTO_HORAS_TÉCNICAS.G52]*[CUSTO_HORAS_TÉCNICAS.F108]+[CUSTO_HORAS_TÉCNICAS.H52]*[CUSTO_HORAS_TÉCNICAS.F109]+[CUSTO_HORAS_TÉCNICAS.I52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46]*[.E46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7</text:p>
          </table:table-cell>
          <table:table-cell office:value-type="string" table:style-name="ce182">
            <text:p>Cronograma físico-financeiro</text:p>
          </table:table-cell>
          <table:table-cell table:style-name="ce72"/>
          <table:table-cell office:value-type="float" office:value="196.25596913609365" table:formula="of:=[CUSTO_HORAS_TÉCNICAS.F53]*[CUSTO_HORAS_TÉCNICAS.F107]+[CUSTO_HORAS_TÉCNICAS.G53]*[CUSTO_HORAS_TÉCNICAS.F108]+[CUSTO_HORAS_TÉCNICAS.H53]*[CUSTO_HORAS_TÉCNICAS.F109]+[CUSTO_HORAS_TÉCNICAS.I53]*[CUSTO_HORAS_TÉCNICAS.F110]" table:style-name="ce164">
            <text:p>196,2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458.14071417634011" table:formula="of:=[.D47]*[.E47]" table:style-name="ce166">
            <text:p>458,1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8</text:p>
          </table:table-cell>
          <table:table-cell office:value-type="string" table:style-name="ce182">
            <text:p>Curva ABC de insumos e serviços</text:p>
          </table:table-cell>
          <table:table-cell table:style-name="ce72"/>
          <table:table-cell office:value-type="float" office:value="49.063992284023414" table:formula="of:=[CUSTO_HORAS_TÉCNICAS.F54]*[CUSTO_HORAS_TÉCNICAS.F107]+[CUSTO_HORAS_TÉCNICAS.G54]*[CUSTO_HORAS_TÉCNICAS.F108]+[CUSTO_HORAS_TÉCNICAS.H54]*[CUSTO_HORAS_TÉCNICAS.F109]+[CUSTO_HORAS_TÉCNICAS.I54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48]*[.E48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9</text:p>
          </table:table-cell>
          <table:table-cell office:value-type="string" table:style-name="ce182">
            <text:p>Relação dos preços paradigmas (SINAPI/SICRO)</text:p>
          </table:table-cell>
          <table:table-cell table:style-name="ce72"/>
          <table:table-cell office:value-type="float" office:value="49.063992284023414" table:formula="of:=[CUSTO_HORAS_TÉCNICAS.F55]*[CUSTO_HORAS_TÉCNICAS.F107]+[CUSTO_HORAS_TÉCNICAS.G55]*[CUSTO_HORAS_TÉCNICAS.F108]+[CUSTO_HORAS_TÉCNICAS.H55]*[CUSTO_HORAS_TÉCNICAS.F109]+[CUSTO_HORAS_TÉCNICAS.I55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49]*[.E49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2.10</text:p>
          </table:table-cell>
          <table:table-cell office:value-type="string" table:style-name="ce182">
            <text:p>Relação dos preços de cotação no mercado</text:p>
          </table:table-cell>
          <table:table-cell table:style-name="ce72"/>
          <table:table-cell office:value-type="float" office:value="49.063992284023414" table:formula="of:=[CUSTO_HORAS_TÉCNICAS.F56]*[CUSTO_HORAS_TÉCNICAS.F107]+[CUSTO_HORAS_TÉCNICAS.G56]*[CUSTO_HORAS_TÉCNICAS.F108]+[CUSTO_HORAS_TÉCNICAS.H56]*[CUSTO_HORAS_TÉCNICAS.F109]+[CUSTO_HORAS_TÉCNICAS.I56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50]*[.E50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81">
            <text:p>2.3</text:p>
          </table:table-cell>
          <table:table-cell office:value-type="string" table:number-columns-spanned="6" table:number-rows-spanned="1" table:style-name="ce202">
            <text:p>PROJETO EXECUTIVO</text:p>
          </table:table-cell>
          <table:covered-table-cell table:number-columns-repeated="5"/>
          <table:table-cell office:value-type="float" office:value="2242.4656095766263" table:formula="of:=SUM([.H52:.H61])" table:style-name="ce162">
            <text:p>2.242,47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1</text:p>
          </table:table-cell>
          <table:table-cell office:value-type="string" table:style-name="ce182">
            <text:p>Pranchas de desenho das instalações</text:p>
          </table:table-cell>
          <table:table-cell table:style-name="ce72"/>
          <table:table-cell office:value-type="float" office:value="201.15959805632872" table:formula="of:=[CUSTO_HORAS_TÉCNICAS.F58]*[CUSTO_HORAS_TÉCNICAS.F107]+[CUSTO_HORAS_TÉCNICAS.G58]*[CUSTO_HORAS_TÉCNICAS.F108]+[CUSTO_HORAS_TÉCNICAS.H58]*[CUSTO_HORAS_TÉCNICAS.F109]+[CUSTO_HORAS_TÉCNICAS.I58]*[CUSTO_HORAS_TÉCNICAS.F110]" table:style-name="ce164">
            <text:p>201,1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469.58776501235502" table:formula="of:=[.D52]*[.E52]" table:style-name="ce166">
            <text:p>469,59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2</text:p>
          </table:table-cell>
          <table:table-cell office:value-type="string" table:style-name="ce182">
            <text:p>Cadernos de especificações técnicas e <text:s/>memorial descritivo</text:p>
          </table:table-cell>
          <table:table-cell table:style-name="ce72"/>
          <table:table-cell office:value-type="float" office:value="165.78478086521676" table:formula="of:=[CUSTO_HORAS_TÉCNICAS.F59]*[CUSTO_HORAS_TÉCNICAS.F107]+[CUSTO_HORAS_TÉCNICAS.G59]*[CUSTO_HORAS_TÉCNICAS.F108]+[CUSTO_HORAS_TÉCNICAS.H59]*[CUSTO_HORAS_TÉCNICAS.F109]+[CUSTO_HORAS_TÉCNICAS.I59]*[CUSTO_HORAS_TÉCNICAS.F110]" table:style-name="ce164">
            <text:p>165,7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87.00865119923577" table:formula="of:=[.D53]*[.E53]" table:style-name="ce166">
            <text:p>387,0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3</text:p>
          </table:table-cell>
          <table:table-cell office:value-type="string" table:style-name="ce182">
            <text:p>Orçamento estimativo dos serviços (sintética)</text:p>
          </table:table-cell>
          <table:table-cell table:style-name="ce72"/>
          <table:table-cell office:value-type="float" office:value="131.95638271663179" table:formula="of:=[CUSTO_HORAS_TÉCNICAS.F60]*[CUSTO_HORAS_TÉCNICAS.F107]+[CUSTO_HORAS_TÉCNICAS.G60]*[CUSTO_HORAS_TÉCNICAS.F108]+[CUSTO_HORAS_TÉCNICAS.H60]*[CUSTO_HORAS_TÉCNICAS.F109]+[CUSTO_HORAS_TÉCNICAS.I60]*[CUSTO_HORAS_TÉCNICAS.F110]" table:style-name="ce164">
            <text:p>131,9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08.03950414370291" table:formula="of:=[.D54]*[.E54]" table:style-name="ce166">
            <text:p>308,0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4</text:p>
          </table:table-cell>
          <table:table-cell office:value-type="string" table:style-name="ce182">
            <text:p>Composição dos custo unitários dos serviços (analítico)</text:p>
          </table:table-cell>
          <table:table-cell table:style-name="ce72"/>
          <table:table-cell office:value-type="float" office:value="131.95638271663179" table:formula="of:=[CUSTO_HORAS_TÉCNICAS.F61]*[CUSTO_HORAS_TÉCNICAS.F107]+[CUSTO_HORAS_TÉCNICAS.G61]*[CUSTO_HORAS_TÉCNICAS.F108]+[CUSTO_HORAS_TÉCNICAS.H61]*[CUSTO_HORAS_TÉCNICAS.F109]+[CUSTO_HORAS_TÉCNICAS.I61]*[CUSTO_HORAS_TÉCNICAS.F110]" table:style-name="ce164">
            <text:p>131,9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08.03950414370291" table:formula="of:=[.D55]*[.E55]" table:style-name="ce166">
            <text:p>308,0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5</text:p>
          </table:table-cell>
          <table:table-cell office:value-type="string" table:style-name="ce182">
            <text:p>Composição do BDI</text:p>
          </table:table-cell>
          <table:table-cell table:style-name="ce72"/>
          <table:table-cell office:value-type="float" office:value="49.063992284023414" table:formula="of:=[CUSTO_HORAS_TÉCNICAS.F62]*[CUSTO_HORAS_TÉCNICAS.F107]+[CUSTO_HORAS_TÉCNICAS.G62]*[CUSTO_HORAS_TÉCNICAS.F108]+[CUSTO_HORAS_TÉCNICAS.H62]*[CUSTO_HORAS_TÉCNICAS.F109]+[CUSTO_HORAS_TÉCNICAS.I62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56]*[.E56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6</text:p>
          </table:table-cell>
          <table:table-cell office:value-type="string" table:style-name="ce182">
            <text:p>Composição dos encargos sociais</text:p>
          </table:table-cell>
          <table:table-cell table:style-name="ce72"/>
          <table:table-cell office:value-type="float" office:value="49.063992284023414" table:formula="of:=[CUSTO_HORAS_TÉCNICAS.F63]*[CUSTO_HORAS_TÉCNICAS.F107]+[CUSTO_HORAS_TÉCNICAS.G63]*[CUSTO_HORAS_TÉCNICAS.F108]+[CUSTO_HORAS_TÉCNICAS.H63]*[CUSTO_HORAS_TÉCNICAS.F109]+[CUSTO_HORAS_TÉCNICAS.I63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57]*[.E57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7</text:p>
          </table:table-cell>
          <table:table-cell office:value-type="string" table:style-name="ce182">
            <text:p>Cronograma físico-financeiro</text:p>
          </table:table-cell>
          <table:table-cell table:style-name="ce72"/>
          <table:table-cell office:value-type="float" office:value="49.063992284023414" table:formula="of:=[CUSTO_HORAS_TÉCNICAS.F64]*[CUSTO_HORAS_TÉCNICAS.F107]+[CUSTO_HORAS_TÉCNICAS.G64]*[CUSTO_HORAS_TÉCNICAS.F108]+[CUSTO_HORAS_TÉCNICAS.H64]*[CUSTO_HORAS_TÉCNICAS.F109]+[CUSTO_HORAS_TÉCNICAS.I64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58]*[.E58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8</text:p>
          </table:table-cell>
          <table:table-cell office:value-type="string" table:style-name="ce182">
            <text:p>Curva ABC de insumos e serviços</text:p>
          </table:table-cell>
          <table:table-cell table:style-name="ce72"/>
          <table:table-cell office:value-type="float" office:value="49.063992284023414" table:formula="of:=[CUSTO_HORAS_TÉCNICAS.F65]*[CUSTO_HORAS_TÉCNICAS.F107]+[CUSTO_HORAS_TÉCNICAS.G65]*[CUSTO_HORAS_TÉCNICAS.F108]+[CUSTO_HORAS_TÉCNICAS.H65]*[CUSTO_HORAS_TÉCNICAS.F109]+[CUSTO_HORAS_TÉCNICAS.I65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59]*[.E59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9</text:p>
          </table:table-cell>
          <table:table-cell office:value-type="string" table:style-name="ce182">
            <text:p>Relação dos preços paradigmas (SINAPI/SICRO)</text:p>
          </table:table-cell>
          <table:table-cell table:style-name="ce72"/>
          <table:table-cell office:value-type="float" office:value="49.063992284023414" table:formula="of:=[CUSTO_HORAS_TÉCNICAS.F66]*[CUSTO_HORAS_TÉCNICAS.F107]+[CUSTO_HORAS_TÉCNICAS.G66]*[CUSTO_HORAS_TÉCNICAS.F108]+[CUSTO_HORAS_TÉCNICAS.H66]*[CUSTO_HORAS_TÉCNICAS.F109]+[CUSTO_HORAS_TÉCNICAS.I66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formula="of:=[.D60]*[.E60]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3.10</text:p>
          </table:table-cell>
          <table:table-cell office:value-type="string" table:style-name="ce182">
            <text:p>Relação dos preços de cotação no mercado</text:p>
          </table:table-cell>
          <table:table-cell table:style-name="ce72"/>
          <table:table-cell office:value-type="float" office:value="84.438809475135372" table:formula="of:=[CUSTO_HORAS_TÉCNICAS.F67]*[CUSTO_HORAS_TÉCNICAS.F107]+[CUSTO_HORAS_TÉCNICAS.G67]*[CUSTO_HORAS_TÉCNICAS.F108]+[CUSTO_HORAS_TÉCNICAS.H67]*[CUSTO_HORAS_TÉCNICAS.F109]+[CUSTO_HORAS_TÉCNICAS.I67]*[CUSTO_HORAS_TÉCNICAS.F110]" table:style-name="ce164">
            <text:p>84,44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97.11429235720431" table:formula="of:=[.D61]*[.E61]" table:style-name="ce166">
            <text:p>197,11</text:p>
          </table:table-cell>
          <table:table-cell table:number-columns-repeated="16376"/>
        </table:table-row>
        <table:table-row table:style-name="ro9">
          <table:table-cell office:value-type="string" table:style-name="ce181">
            <text:p>2.4</text:p>
          </table:table-cell>
          <table:table-cell office:value-type="string" table:number-columns-spanned="6" table:number-rows-spanned="1" table:style-name="ce201">
            <text:p><text:s text:c="3"/>PROJETO LEGAL E OUTROS CUSTOS DIRETOS</text:p>
          </table:table-cell>
          <table:covered-table-cell table:number-columns-repeated="5"/>
          <table:table-cell office:value-type="float" office:value="1624.8608721884123" table:formula="of:=SUM([.H63:.H65])" table:style-name="ce157">
            <text:p>1.624,86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4.1</text:p>
          </table:table-cell>
          <table:table-cell office:value-type="string" table:style-name="ce183">
            <text:p><text:s/>Aprovação dos projetos nas concessionárias pública</text:p>
          </table:table-cell>
          <table:table-cell table:style-name="ce72"/>
          <table:table-cell office:value-type="float" office:value="101.4851944457549" table:formula="of:=[CUSTO_HORAS_TÉCNICAS.F69]*[CUSTO_HORAS_TÉCNICAS.F107]+[CUSTO_HORAS_TÉCNICAS.G69]*[CUSTO_HORAS_TÉCNICAS.F108]+[CUSTO_HORAS_TÉCNICAS.H69]*[CUSTO_HORAS_TÉCNICAS.F109]+[CUSTO_HORAS_TÉCNICAS.I69]*[CUSTO_HORAS_TÉCNICAS.F110]" table:style-name="ce164">
            <text:p>101,49</text:p>
          </table:table-cell>
          <table:table-cell office:value-type="float" office:value="2.33" table:style-name="ce165">
            <text:p>2,33</text:p>
          </table:table-cell>
          <table:table-cell table:number-columns-repeated="2" table:style-name="ce156"/>
          <table:table-cell office:value-type="float" office:value="236.46050305860894" table:formula="of:=[.D63]*[.E63]" table:style-name="ce166">
            <text:p>236,46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4.2</text:p>
          </table:table-cell>
          <table:table-cell office:value-type="string" table:style-name="ce183">
            <text:p><text:s/>Aprovação dos projetos na prefeitura</text:p>
          </table:table-cell>
          <table:table-cell table:style-name="ce72"/>
          <table:table-cell office:value-type="float" office:value="217.30058760935771" table:formula="of:=[CUSTO_HORAS_TÉCNICAS.F70]*[CUSTO_HORAS_TÉCNICAS.F107]+[CUSTO_HORAS_TÉCNICAS.G70]*[CUSTO_HORAS_TÉCNICAS.F108]+[CUSTO_HORAS_TÉCNICAS.H70]*[CUSTO_HORAS_TÉCNICAS.F109]+[CUSTO_HORAS_TÉCNICAS.I70]*[CUSTO_HORAS_TÉCNICAS.F110]" table:style-name="ce164">
            <text:p>217,30</text:p>
          </table:table-cell>
          <table:table-cell office:value-type="float" office:value="2.33" table:style-name="ce165">
            <text:p>2,33</text:p>
          </table:table-cell>
          <table:table-cell table:number-columns-repeated="2" table:style-name="ce156"/>
          <table:table-cell office:value-type="float" office:value="506.31036912980346" table:formula="of:=[.D64]*[.E64]" table:style-name="ce166">
            <text:p>506,31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2.4.3</text:p>
          </table:table-cell>
          <table:table-cell office:value-type="string" table:style-name="ce86">
            <text:p>Encadernações/cópia/impressões/plotagenes/ART/RRT</text:p>
          </table:table-cell>
          <table:table-cell table:style-name="ce72"/>
          <table:table-cell table:style-name="ce164"/>
          <table:table-cell table:style-name="ce178"/>
          <table:table-cell office:value-type="float" office:value="729" table:style-name="ce164">
            <text:p>729,00</text:p>
          </table:table-cell>
          <table:table-cell office:value-type="float" office:value="1.21" table:style-name="ce184">
            <text:p>1,21<text:s/></text:p>
          </table:table-cell>
          <table:table-cell office:value-type="float" office:value="882.08999999999992" table:formula="of:=[.F65]*[.G65]" table:style-name="ce166">
            <text:p>882,09</text:p>
          </table:table-cell>
          <table:table-cell table:number-columns-repeated="16376"/>
        </table:table-row>
        <table:table-row table:style-name="ro16">
          <table:table-cell office:value-type="float" office:value="3" table:style-name="ce185">
            <text:p>3</text:p>
          </table:table-cell>
          <table:table-cell office:value-type="string" table:style-name="ce71">
            <text:p>PROJETO PARA INSTALAÇÃO DE UM ELEVADOR EXCLUSIVO PARA PRESOS E CONSTRUÇÃO DE UMA CARCERAGEM COM <text:s/>DUAS CELAS DE ESPERA (M/F) NO EDIFÍCIO-SEDE DA JF/AC</text:p>
          </table:table-cell>
          <table:table-cell table:style-name="ce72"/>
          <table:table-cell table:style-name="ce155"/>
          <table:table-cell table:style-name="ce178"/>
          <table:table-cell table:number-columns-repeated="2" table:style-name="ce156"/>
          <table:table-cell office:value-type="float" office:value="7432.8442899629736" table:formula="of:=SUM([.H67]+[.H69]+[.H80]+[.H91])" table:style-name="ce157">
            <text:p>7.432,84</text:p>
          </table:table-cell>
          <table:table-cell table:number-columns-repeated="16376"/>
        </table:table-row>
        <table:table-row table:style-name="ro9">
          <table:table-cell office:value-type="string" table:style-name="ce181">
            <text:p>3.1</text:p>
          </table:table-cell>
          <table:table-cell office:value-type="string" table:number-columns-spanned="6" table:number-rows-spanned="1" table:style-name="ce203">
            <text:p>ESTUDOS PRELIMINARES</text:p>
          </table:table-cell>
          <table:covered-table-cell table:number-columns-repeated="5"/>
          <table:table-cell office:value-type="float" office:value="409.96797370009784" table:formula="of:=[.H68]" table:style-name="ce162">
            <text:p>409,97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1.1</text:p>
          </table:table-cell>
          <table:table-cell office:value-type="string" table:style-name="ce33">
            <text:p>Relatório da situação existente</text:p>
          </table:table-cell>
          <table:table-cell table:style-name="ce72"/>
          <table:table-cell office:value-type="float" office:value="177.58718476933319" table:formula="of:=[CUSTO_HORAS_TÉCNICAS.F13]*[CUSTO_HORAS_TÉCNICAS.F107]+[CUSTO_HORAS_TÉCNICAS.G76]*[CUSTO_HORAS_TÉCNICAS.F108]+[CUSTO_HORAS_TÉCNICAS.H76]*[CUSTO_HORAS_TÉCNICAS.F109]+[CUSTO_HORAS_TÉCNICAS.I76]*[CUSTO_HORAS_TÉCNICAS.F110]" table:style-name="ce164">
            <text:p>177,59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409.96797370009784" table:style-name="ce166">
            <text:p>409,97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</text:p>
          </table:table-cell>
          <table:table-cell office:value-type="string" table:number-columns-spanned="6" table:number-rows-spanned="1" table:style-name="ce203">
            <text:p>PROJETO BÁSICO</text:p>
          </table:table-cell>
          <table:covered-table-cell table:number-columns-repeated="5"/>
          <table:table-cell office:value-type="float" office:value="3260.9926789459878" table:formula="of:=SUM([.H70:.H79])" table:style-name="ce162">
            <text:p>3.260,99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1</text:p>
          </table:table-cell>
          <table:table-cell office:value-type="string" table:style-name="ce33">
            <text:p>Pranchas de desenho das instalações</text:p>
          </table:table-cell>
          <table:table-cell table:style-name="ce72"/>
          <table:table-cell office:value-type="float" office:value="264.4778087045861" table:formula="of:=[CUSTO_HORAS_TÉCNICAS.F15]*[CUSTO_HORAS_TÉCNICAS.F107]+[CUSTO_HORAS_TÉCNICAS.G78]*[CUSTO_HORAS_TÉCNICAS.F108]+[CUSTO_HORAS_TÉCNICAS.H78]*[CUSTO_HORAS_TÉCNICAS.F109]+[CUSTO_HORAS_TÉCNICAS.I78]*[CUSTO_HORAS_TÉCNICAS.F110]" table:style-name="ce164">
            <text:p>264,48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99.02902326568017" table:style-name="ce166">
            <text:p>599,03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72"/>
          <table:table-cell office:value-type="float" office:value="236.90716191494604" table:formula="of:=[CUSTO_HORAS_TÉCNICAS.F16]*[CUSTO_HORAS_TÉCNICAS.F107]+[CUSTO_HORAS_TÉCNICAS.G79]*[CUSTO_HORAS_TÉCNICAS.F108]+[CUSTO_HORAS_TÉCNICAS.H79]*[CUSTO_HORAS_TÉCNICAS.F109]+[CUSTO_HORAS_TÉCNICAS.I79]*[CUSTO_HORAS_TÉCNICAS.F110]" table:style-name="ce164">
            <text:p>236,91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99.02902326568017" table:style-name="ce166">
            <text:p>599,03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3</text:p>
          </table:table-cell>
          <table:table-cell office:value-type="string" table:style-name="ce33">
            <text:p>Orçamento estimativo dos serviços (sintética)</text:p>
          </table:table-cell>
          <table:table-cell table:style-name="ce72"/>
          <table:table-cell office:value-type="float" office:value="159.89977617377721" table:formula="of:=[CUSTO_HORAS_TÉCNICAS.F17]*[CUSTO_HORAS_TÉCNICAS.F107]+[CUSTO_HORAS_TÉCNICAS.G80]*[CUSTO_HORAS_TÉCNICAS.F108]+[CUSTO_HORAS_TÉCNICAS.H80]*[CUSTO_HORAS_TÉCNICAS.F109]+[CUSTO_HORAS_TÉCNICAS.I80]*[CUSTO_HORAS_TÉCNICAS.F110]" table:style-name="ce164">
            <text:p>159,9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553.03702012721146" table:style-name="ce166">
            <text:p>553,04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72"/>
          <table:table-cell office:value-type="float" office:value="126.07137802519225" table:formula="of:=[CUSTO_HORAS_TÉCNICAS.F18]*[CUSTO_HORAS_TÉCNICAS.F107]+[CUSTO_HORAS_TÉCNICAS.G81]*[CUSTO_HORAS_TÉCNICAS.F108]+[CUSTO_HORAS_TÉCNICAS.H81]*[CUSTO_HORAS_TÉCNICAS.F109]+[CUSTO_HORAS_TÉCNICAS.I81]*[CUSTO_HORAS_TÉCNICAS.F110]" table:style-name="ce164">
            <text:p>126,07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373.27067286341469" table:style-name="ce166">
            <text:p>373,27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5</text:p>
          </table:table-cell>
          <table:table-cell office:value-type="string" table:style-name="ce33">
            <text:p>Composição do BDI</text:p>
          </table:table-cell>
          <table:table-cell table:style-name="ce72"/>
          <table:table-cell office:value-type="float" office:value="49.063992284023414" table:formula="of:=[CUSTO_HORAS_TÉCNICAS.F19]*[CUSTO_HORAS_TÉCNICAS.F107]+[CUSTO_HORAS_TÉCNICAS.G82]*[CUSTO_HORAS_TÉCNICAS.F108]+[CUSTO_HORAS_TÉCNICAS.H82]*[CUSTO_HORAS_TÉCNICAS.F109]+[CUSTO_HORAS_TÉCNICAS.I82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94.30152580788183" table:style-name="ce166">
            <text:p>294,30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6</text:p>
          </table:table-cell>
          <table:table-cell office:value-type="string" table:style-name="ce33">
            <text:p>Composição dos encargos sociais</text:p>
          </table:table-cell>
          <table:table-cell table:style-name="ce72"/>
          <table:table-cell office:value-type="float" office:value="49.063992284023414" table:formula="of:=[CUSTO_HORAS_TÉCNICAS.F20]*[CUSTO_HORAS_TÉCNICAS.F107]+[CUSTO_HORAS_TÉCNICAS.G83]*[CUSTO_HORAS_TÉCNICAS.F108]+[CUSTO_HORAS_TÉCNICAS.H83]*[CUSTO_HORAS_TÉCNICAS.F109]+[CUSTO_HORAS_TÉCNICAS.I83]*[CUSTO_HORAS_TÉCNICAS.F110]" table:style-name="ce164">
            <text:p>49,06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7</text:p>
          </table:table-cell>
          <table:table-cell office:value-type="string" table:style-name="ce33">
            <text:p>Cronograma físico-financeiro</text:p>
          </table:table-cell>
          <table:table-cell table:style-name="ce72"/>
          <table:table-cell office:value-type="float" office:value="87.56768515460783" table:formula="of:=[CUSTO_HORAS_TÉCNICAS.F21]*[CUSTO_HORAS_TÉCNICAS.F107]+[CUSTO_HORAS_TÉCNICAS.G84]*[CUSTO_HORAS_TÉCNICAS.F108]+[CUSTO_HORAS_TÉCNICAS.H84]*[CUSTO_HORAS_TÉCNICAS.F109]+[CUSTO_HORAS_TÉCNICAS.I84]*[CUSTO_HORAS_TÉCNICAS.F110]" table:style-name="ce164">
            <text:p>87,57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114.53517854408503" table:style-name="ce166">
            <text:p>114,54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8</text:p>
          </table:table-cell>
          <table:table-cell office:value-type="string" table:style-name="ce33">
            <text:p>Curva ABC de insumos e serviços</text:p>
          </table:table-cell>
          <table:table-cell table:style-name="ce72"/>
          <table:table-cell office:value-type="float" office:value="98.127984568046827" table:formula="of:=[CUSTO_HORAS_TÉCNICAS.F22]*[CUSTO_HORAS_TÉCNICAS.F107]+[CUSTO_HORAS_TÉCNICAS.G85]*[CUSTO_HORAS_TÉCNICAS.F108]+[CUSTO_HORAS_TÉCNICAS.H85]*[CUSTO_HORAS_TÉCNICAS.F108]+[CUSTO_HORAS_TÉCNICAS.I85]*[CUSTO_HORAS_TÉCNICAS.F110]" table:style-name="ce164">
            <text:p>98,13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04.41835217598342" table:style-name="ce166">
            <text:p>204,42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9</text:p>
          </table:table-cell>
          <table:table-cell office:value-type="string" table:style-name="ce33">
            <text:p>Relação dos preços paradigmas (SINAPI/SICRO)</text:p>
          </table:table-cell>
          <table:table-cell table:style-name="ce72"/>
          <table:table-cell office:value-type="float" office:value="87.56768515460783" table:formula="of:=[CUSTO_HORAS_TÉCNICAS.F23]*[CUSTO_HORAS_TÉCNICAS.F107]+[CUSTO_HORAS_TÉCNICAS.G86]*[CUSTO_HORAS_TÉCNICAS.F108]+[CUSTO_HORAS_TÉCNICAS.H86]*[CUSTO_HORAS_TÉCNICAS.F109]+[CUSTO_HORAS_TÉCNICAS.I86]*[CUSTO_HORAS_TÉCNICAS.F110]" table:style-name="ce164">
            <text:p>87,57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04.41835217598342" table:style-name="ce166">
            <text:p>204,42</text:p>
          </table:table-cell>
          <table:table-cell table:number-columns-repeated="16376"/>
        </table:table-row>
        <table:table-row table:style-name="ro9">
          <table:table-cell office:value-type="string" table:style-name="ce186">
            <text:p>3.2.10</text:p>
          </table:table-cell>
          <table:table-cell office:value-type="string" table:style-name="ce33">
            <text:p>Relação dos preços de cotação no mercado</text:p>
          </table:table-cell>
          <table:table-cell table:style-name="ce72"/>
          <table:table-cell office:value-type="float" office:value="96.411389452385819" table:formula="of:=[CUSTO_HORAS_TÉCNICAS.F24]*[CUSTO_HORAS_TÉCNICAS.F107]+[CUSTO_HORAS_TÉCNICAS.G87]*[CUSTO_HORAS_TÉCNICAS.F108]+[CUSTO_HORAS_TÉCNICAS.H87]*[CUSTO_HORAS_TÉCNICAS.F109]+[CUSTO_HORAS_TÉCNICAS.I87]*[CUSTO_HORAS_TÉCNICAS.F110]" table:style-name="ce164">
            <text:p>96,41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04.41835217598342" table:style-name="ce166">
            <text:p>204,42</text:p>
          </table:table-cell>
          <table:table-cell table:number-columns-repeated="16376"/>
        </table:table-row>
        <table:table-row table:style-name="ro9">
          <table:table-cell office:value-type="string" table:style-name="ce158">
            <text:p>3.3</text:p>
          </table:table-cell>
          <table:table-cell office:value-type="string" table:number-columns-spanned="6" table:number-rows-spanned="1" table:style-name="ce203">
            <text:p>PROJETO EXECUTIVO</text:p>
          </table:table-cell>
          <table:covered-table-cell table:number-columns-repeated="5"/>
          <table:table-cell office:value-type="float" office:value="1672.8490387174556" table:formula="of:=SUM([.H81:.H90])" table:style-name="ce162">
            <text:p>1.672,85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1</text:p>
          </table:table-cell>
          <table:table-cell office:value-type="string" table:style-name="ce33">
            <text:p>Pranchas de desenho das instalações</text:p>
          </table:table-cell>
          <table:table-cell table:style-name="ce72"/>
          <table:table-cell office:value-type="float" office:value="121.3960833031928" table:formula="of:=[CUSTO_HORAS_TÉCNICAS.F26]*[CUSTO_HORAS_TÉCNICAS.F107]+[CUSTO_HORAS_TÉCNICAS.G89]*[CUSTO_HORAS_TÉCNICAS.F108]+[CUSTO_HORAS_TÉCNICAS.H89]*[CUSTO_HORAS_TÉCNICAS.F109]+[CUSTO_HORAS_TÉCNICAS.I89]*[CUSTO_HORAS_TÉCNICAS.F110]" table:style-name="ce164">
            <text:p>121,4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83.38749923151624" table:style-name="ce166">
            <text:p>283,39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2</text:p>
          </table:table-cell>
          <table:table-cell office:value-type="string" table:style-name="ce33">
            <text:p>Cadernos de especificações técnicas e <text:s/>memorial descritivo</text:p>
          </table:table-cell>
          <table:table-cell table:style-name="ce72"/>
          <table:table-cell office:value-type="float" office:value="121.3960833031928" table:formula="of:=[CUSTO_HORAS_TÉCNICAS.F27]*[CUSTO_HORAS_TÉCNICAS.F107]+[CUSTO_HORAS_TÉCNICAS.G90]*[CUSTO_HORAS_TÉCNICAS.F108]+[CUSTO_HORAS_TÉCNICAS.H90]*[CUSTO_HORAS_TÉCNICAS.F109]+[CUSTO_HORAS_TÉCNICAS.I90]*[CUSTO_HORAS_TÉCNICAS.F110]" table:style-name="ce164">
            <text:p>121,4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83.38749923151624" table:style-name="ce166">
            <text:p>283,39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3</text:p>
          </table:table-cell>
          <table:table-cell office:value-type="string" table:style-name="ce33">
            <text:p>Orçamento estimativo dos serviços (sintética)</text:p>
          </table:table-cell>
          <table:table-cell table:style-name="ce72"/>
          <table:table-cell office:value-type="float" office:value="121.3960833031928" table:formula="of:=[CUSTO_HORAS_TÉCNICAS.F28]*[CUSTO_HORAS_TÉCNICAS.F107]+[CUSTO_HORAS_TÉCNICAS.G91]*[CUSTO_HORAS_TÉCNICAS.F108]+[CUSTO_HORAS_TÉCNICAS.H91]*[CUSTO_HORAS_TÉCNICAS.F109]+[CUSTO_HORAS_TÉCNICAS.I91]*[CUSTO_HORAS_TÉCNICAS.F110]" table:style-name="ce164">
            <text:p>121,4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83.38749923151624" table:style-name="ce166">
            <text:p>283,39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4</text:p>
          </table:table-cell>
          <table:table-cell office:value-type="string" table:style-name="ce33">
            <text:p>Composição dos custo unitários dos serviços (analítico)</text:p>
          </table:table-cell>
          <table:table-cell table:style-name="ce72"/>
          <table:table-cell office:value-type="float" office:value="38.503692870584416" table:formula="of:=[CUSTO_HORAS_TÉCNICAS.F29]*[CUSTO_HORAS_TÉCNICAS.F107]+[CUSTO_HORAS_TÉCNICAS.G92]*[CUSTO_HORAS_TÉCNICAS.F108]+[CUSTO_HORAS_TÉCNICAS.H92]*[CUSTO_HORAS_TÉCNICAS.F109]+[CUSTO_HORAS_TÉCNICAS.I92]*[CUSTO_HORAS_TÉCNICAS.F110]" table:style-name="ce164">
            <text:p>38,5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283.38749923151624" table:style-name="ce166">
            <text:p>283,39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5</text:p>
          </table:table-cell>
          <table:table-cell office:value-type="string" table:style-name="ce33">
            <text:p>Composição do BDI</text:p>
          </table:table-cell>
          <table:table-cell table:style-name="ce72"/>
          <table:table-cell office:value-type="float" office:value="38.503692870584416" table:formula="of:=[CUSTO_HORAS_TÉCNICAS.F30]*[CUSTO_HORAS_TÉCNICAS.F107]+[CUSTO_HORAS_TÉCNICAS.G93]*[CUSTO_HORAS_TÉCNICAS.F108]+[CUSTO_HORAS_TÉCNICAS.H93]*[CUSTO_HORAS_TÉCNICAS.F109]+[CUSTO_HORAS_TÉCNICAS.I93]*[CUSTO_HORAS_TÉCNICAS.F110]" table:style-name="ce164">
            <text:p>38,5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89.883173631898401" table:style-name="ce166">
            <text:p>89,88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6</text:p>
          </table:table-cell>
          <table:table-cell office:value-type="string" table:style-name="ce33">
            <text:p>Composição dos encargos sociais</text:p>
          </table:table-cell>
          <table:table-cell table:style-name="ce72"/>
          <table:table-cell office:value-type="float" office:value="38.503692870584416" table:formula="of:=[CUSTO_HORAS_TÉCNICAS.F31]*[CUSTO_HORAS_TÉCNICAS.F107]+[CUSTO_HORAS_TÉCNICAS.G94]*[CUSTO_HORAS_TÉCNICAS.F108]+[CUSTO_HORAS_TÉCNICAS.H94]*[CUSTO_HORAS_TÉCNICAS.F109]+[CUSTO_HORAS_TÉCNICAS.I94]*[CUSTO_HORAS_TÉCNICAS.F110]" table:style-name="ce164">
            <text:p>38,5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89.883173631898401" table:style-name="ce166">
            <text:p>89,88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7</text:p>
          </table:table-cell>
          <table:table-cell office:value-type="string" table:style-name="ce33">
            <text:p>Cronograma físico-financeiro</text:p>
          </table:table-cell>
          <table:table-cell table:style-name="ce72"/>
          <table:table-cell office:value-type="float" office:value="38.503692870584416" table:formula="of:=[CUSTO_HORAS_TÉCNICAS.F32]*[CUSTO_HORAS_TÉCNICAS.F107]+[CUSTO_HORAS_TÉCNICAS.G95]*[CUSTO_HORAS_TÉCNICAS.F108]+[CUSTO_HORAS_TÉCNICAS.H95]*[CUSTO_HORAS_TÉCNICAS.F109]+[CUSTO_HORAS_TÉCNICAS.I95]*[CUSTO_HORAS_TÉCNICAS.F110]" table:style-name="ce164">
            <text:p>38,5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89.883173631898401" table:style-name="ce166">
            <text:p>89,88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8</text:p>
          </table:table-cell>
          <table:table-cell office:value-type="string" table:style-name="ce33">
            <text:p>Curva ABC de insumos e serviços</text:p>
          </table:table-cell>
          <table:table-cell table:style-name="ce72"/>
          <table:table-cell office:value-type="float" office:value="38.503692870584416" table:formula="of:=[CUSTO_HORAS_TÉCNICAS.F33]*[CUSTO_HORAS_TÉCNICAS.F107]+[CUSTO_HORAS_TÉCNICAS.G96]*[CUSTO_HORAS_TÉCNICAS.F108]+[CUSTO_HORAS_TÉCNICAS.H96]*[CUSTO_HORAS_TÉCNICAS.F109]+[CUSTO_HORAS_TÉCNICAS.I96]*[CUSTO_HORAS_TÉCNICAS.F110]" table:style-name="ce164">
            <text:p>38,5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89.883173631898401" table:style-name="ce166">
            <text:p>89,88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9</text:p>
          </table:table-cell>
          <table:table-cell office:value-type="string" table:style-name="ce33">
            <text:p>Relação dos preços paradigmas (SINAPI/SICRO)</text:p>
          </table:table-cell>
          <table:table-cell table:style-name="ce72"/>
          <table:table-cell office:value-type="float" office:value="38.503692870584416" table:formula="of:=[CUSTO_HORAS_TÉCNICAS.F34]*[CUSTO_HORAS_TÉCNICAS.F107]+[CUSTO_HORAS_TÉCNICAS.G97]*[CUSTO_HORAS_TÉCNICAS.F108]+[CUSTO_HORAS_TÉCNICAS.H97]*[CUSTO_HORAS_TÉCNICAS.F109]+[CUSTO_HORAS_TÉCNICAS.I97]*[CUSTO_HORAS_TÉCNICAS.F110]" table:style-name="ce164">
            <text:p>38,50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89.883173631898401" table:style-name="ce166">
            <text:p>89,88</text:p>
          </table:table-cell>
          <table:table-cell table:number-columns-repeated="16376"/>
        </table:table-row>
        <table:table-row table:style-name="ro9">
          <table:table-cell office:value-type="string" table:style-name="ce167">
            <text:p>3.3.10</text:p>
          </table:table-cell>
          <table:table-cell office:value-type="string" table:style-name="ce33">
            <text:p>Relação dos preços de cotação no mercado</text:p>
          </table:table-cell>
          <table:table-cell table:style-name="ce72"/>
          <table:table-cell office:value-type="float" office:value="85.851090038946822" table:formula="of:=[CUSTO_HORAS_TÉCNICAS.F35]*[CUSTO_HORAS_TÉCNICAS.F107]+[CUSTO_HORAS_TÉCNICAS.G98]*[CUSTO_HORAS_TÉCNICAS.F108]+[CUSTO_HORAS_TÉCNICAS.H98]*[CUSTO_HORAS_TÉCNICAS.F109]+[CUSTO_HORAS_TÉCNICAS.I98]*[CUSTO_HORAS_TÉCNICAS.F110]" table:style-name="ce164">
            <text:p>85,85</text:p>
          </table:table-cell>
          <table:table-cell office:value-type="float" office:value="2.3344039735099344" table:style-name="ce165">
            <text:p>2,33</text:p>
          </table:table-cell>
          <table:table-cell table:number-columns-repeated="2" table:style-name="ce156"/>
          <table:table-cell office:value-type="float" office:value="89.883173631898401" table:style-name="ce166">
            <text:p>89,88</text:p>
          </table:table-cell>
          <table:table-cell table:number-columns-repeated="16376"/>
        </table:table-row>
        <table:table-row table:style-name="ro17">
          <table:table-cell office:value-type="string" table:style-name="ce181">
            <text:p>3.4</text:p>
          </table:table-cell>
          <table:table-cell office:value-type="string" table:number-columns-spanned="6" table:number-rows-spanned="1" table:style-name="ce202">
            <text:p>PROJETO LEGAL e OUTROS CUSTOS DIRETOS PARA O PROJETO</text:p>
          </table:table-cell>
          <table:covered-table-cell table:number-columns-repeated="5"/>
          <table:table-cell office:value-type="float" office:value="2089.0345985994313" table:formula="of:=SUM([.H92:.H94])" table:style-name="ce187">
            <text:p>2.089,03</text:p>
          </table:table-cell>
          <table:table-cell table:number-columns-repeated="16376"/>
        </table:table-row>
        <table:table-row table:style-name="ro9">
          <table:table-cell office:value-type="string" table:style-name="ce169">
            <text:p>3.4.1</text:p>
          </table:table-cell>
          <table:table-cell office:value-type="string" table:style-name="ce54">
            <text:p><text:s/>Aprovação dos projetos nas concessionárias pública</text:p>
          </table:table-cell>
          <table:table-cell table:style-name="ce72"/>
          <table:table-cell office:value-type="float" office:value="294.30797335052654" table:formula="of:=[CUSTO_HORAS_TÉCNICAS.F37]*[CUSTO_HORAS_TÉCNICAS.F107]+[CUSTO_HORAS_TÉCNICAS.G100]*[CUSTO_HORAS_TÉCNICAS.F108]+[CUSTO_HORAS_TÉCNICAS.H100]*[CUSTO_HORAS_TÉCNICAS.F109]+[CUSTO_HORAS_TÉCNICAS.I100]*[CUSTO_HORAS_TÉCNICAS.F110]" table:style-name="ce164">
            <text:p>294,31</text:p>
          </table:table-cell>
          <table:table-cell office:value-type="float" office:value="2.3344039735099344" table:style-name="ce165">
            <text:p>2,33</text:p>
          </table:table-cell>
          <table:table-cell table:style-name="ce188"/>
          <table:table-cell table:style-name="ce189"/>
          <table:table-cell office:value-type="float" office:value="603.4722992997157" table:style-name="ce166">
            <text:p>603,47</text:p>
          </table:table-cell>
          <table:table-cell table:number-columns-repeated="16376"/>
        </table:table-row>
        <table:table-row table:style-name="ro9">
          <table:table-cell office:value-type="string" table:style-name="ce190">
            <text:p>3.4.2</text:p>
          </table:table-cell>
          <table:table-cell office:value-type="string" table:style-name="ce191">
            <text:p><text:s/>Aprovação dos projetos na prefeitura</text:p>
          </table:table-cell>
          <table:table-cell table:style-name="ce101"/>
          <table:table-cell office:value-type="float" office:value="217.30058760935771" table:formula="of:=[CUSTO_HORAS_TÉCNICAS.F38]*[CUSTO_HORAS_TÉCNICAS.F107]+[CUSTO_HORAS_TÉCNICAS.G101]*[CUSTO_HORAS_TÉCNICAS.F108]+[CUSTO_HORAS_TÉCNICAS.H101]*[CUSTO_HORAS_TÉCNICAS.F109]+[CUSTO_HORAS_TÉCNICAS.I101]*[CUSTO_HORAS_TÉCNICAS.F110]" table:style-name="ce164">
            <text:p>217,30</text:p>
          </table:table-cell>
          <table:table-cell office:value-type="float" office:value="2.3344039735099344" table:style-name="ce165">
            <text:p>2,33</text:p>
          </table:table-cell>
          <table:table-cell table:style-name="ce188"/>
          <table:table-cell table:style-name="ce189"/>
          <table:table-cell office:value-type="float" office:value="603.4722992997157" table:style-name="ce166">
            <text:p>603,47</text:p>
          </table:table-cell>
          <table:table-cell table:number-columns-repeated="16376" table:style-name="ce105"/>
        </table:table-row>
        <table:table-row table:style-name="ro9">
          <table:table-cell office:value-type="string" table:style-name="ce192">
            <text:p>3.4.3</text:p>
          </table:table-cell>
          <table:table-cell office:value-type="string" table:style-name="ce106">
            <text:p>Encadernações/cópia/impressões/plotagenes/ART/RRT</text:p>
          </table:table-cell>
          <table:table-cell table:style-name="ce193"/>
          <table:table-cell table:style-name="ce108"/>
          <table:table-cell table:style-name="ce165"/>
          <table:table-cell office:value-type="float" office:value="729" table:formula="of:=[OUTROS_CUSTOS_DIRETOS.H33]" table:style-name="ce194">
            <text:p>729,00</text:p>
          </table:table-cell>
          <table:table-cell office:value-type="float" office:value="1.21" table:style-name="ce189">
            <text:p>1,21<text:s/></text:p>
          </table:table-cell>
          <table:table-cell office:value-type="float" office:value="882.08999999999992" table:formula="of:=[.F94]*[.G94]" table:style-name="ce166">
            <text:p>882,09</text:p>
          </table:table-cell>
          <table:table-cell table:number-columns-repeated="16376" table:style-name="ce108"/>
        </table:table-row>
        <table:table-row table:style-name="ro9">
          <table:table-cell table:style-name="ce8"/>
          <table:table-cell office:value-type="string" table:style-name="ce195">
            <text:p>PREÇO TOTAL DOS SERVIÇOS</text:p>
          </table:table-cell>
          <table:table-cell table:number-columns-repeated="5" table:style-name="ce196"/>
          <table:table-cell office:value-type="float" office:value="22610.436653164616" table:formula="of:=SUM([.H7]+[.H37]+[.H66])" table:style-name="ce197">
            <text:p>22.610,44</text:p>
          </table:table-cell>
          <table:table-cell table:number-columns-repeated="16376"/>
        </table:table-row>
        <table:table-row table:number-rows-repeated="1048481" table:style-name="ro1">
          <table:table-cell table:number-columns-repeated="16384"/>
        </table:table-row>
      </table:table>
      <table:table table:name="CALCULO_DO_FATO_K" table:style-name="ta2">
        <table:table-column table:style-name="co10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2" table:style-name="ce136">
            <text:p>CÁLCULO DO FATOR "K" E "TRDE"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covered-table-cell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Legenda fator "K"*²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04">
            <text:p>K1</text:p>
          </table:table-cell>
          <table:table-cell office:value-type="percentage" office:value="0.72270000000000001" table:style-name="ce205">
            <text:p>72,27%</text:p>
          </table:table-cell>
          <table:table-cell office:value-type="string" table:style-name="ce206">
            <text:p>sinapi 02/2020</text:p>
          </table:table-cell>
          <table:table-cell table:style-name="ce1"/>
          <table:table-cell table:number-columns-repeated="2" table:style-name="ce20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04">
            <text:p>K2</text:p>
          </table:table-cell>
          <table:table-cell office:value-type="percentage" office:value="0.2" table:style-name="ce205">
            <text:p>20,00%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04">
            <text:p>K3</text:p>
          </table:table-cell>
          <table:table-cell office:value-type="percentage" office:value="0.1" table:style-name="ce205">
            <text:p>10,00%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04">
            <text:p>K4</text:p>
          </table:table-cell>
          <table:table-cell office:value-type="percentage" office:value="0.10375275938189847" table:style-name="ce205">
            <text:p>10,38%</text:p>
          </table:table-cell>
          <table:table-cell table:style-name="ce1"/>
          <table:table-cell table:style-name="ce207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208">
            <text:p>fator "K"</text:p>
          </table:table-cell>
          <table:table-cell office:value-type="float" office:value="2.3344039735099344" table:style-name="ce209">
            <text:p>2,33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08">
            <text:p>TRDE</text:p>
          </table:table-cell>
          <table:table-cell office:value-type="float" office:value="1.2141280353200885" table:style-name="ce209">
            <text:p>1,21<text:s/>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07"/>
          <table:table-cell table:number-columns-repeated="3" table:style-name="ce1"/>
          <table:table-cell table:style-name="ce210"/>
          <table:table-cell table:number-columns-repeated="16376"/>
        </table:table-row>
        <table:table-row table:style-name="ro15">
          <table:table-cell table:number-columns-repeated="2"/>
          <table:table-cell office:value-type="string" table:number-columns-spanned="3" table:number-rows-spanned="1" table:style-name="ce216">
            <text:p>Legenda e fórmulas utilizadas conforme "Orientações para Elaboração de Planilhas Orçamentárias Obras Públicas" TCU.</text:p>
          </table:table-cell>
          <table:covered-table-cell table:number-columns-repeated="2"/>
          <table:table-cell table:number-columns-repeated="2" table:style-name="ce1"/>
          <table:table-cell table:style-name="ce210"/>
          <table:table-cell table:number-columns-repeated="16376"/>
        </table:table-row>
        <table:table-row table:style-name="ro1">
          <table:table-cell table:number-columns-repeated="2"/>
          <table:table-cell table:style-name="ce211"/>
          <table:table-cell table:style-name="ce1"/>
          <table:table-cell table:style-name="ce63"/>
          <table:table-cell table:number-columns-repeated="2" table:style-name="ce1"/>
          <table:table-cell table:style-name="ce210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1">
            <text:p>PV = CDsal x K + CDoutros x TRDE</text:p>
          </table:table-cell>
          <table:table-cell table:style-name="ce1"/>
          <table:table-cell table:style-name="ce63"/>
          <table:table-cell table:number-columns-repeated="2" table:style-name="ce1"/>
          <table:table-cell table:style-name="ce21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1">
            <text:p>K = (1+k1+k2)(1+k3)(1+k4)</text:p>
          </table:table-cell>
          <table:table-cell table:style-name="ce1"/>
          <table:table-cell table:style-name="ce63"/>
          <table:table-cell table:number-columns-repeated="2" table:style-name="ce1"/>
          <table:table-cell table:style-name="ce21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11">
            <text:p>TRDE = (1+k3)(1+k4)</text:p>
          </table:table-cell>
          <table:table-cell table:style-name="ce1"/>
          <table:table-cell table:style-name="ce63"/>
          <table:table-cell table:number-columns-repeated="2" table:style-name="ce1"/>
          <table:table-cell table:style-name="ce213"/>
          <table:table-cell table:number-columns-repeated="16376"/>
        </table:table-row>
        <table:table-row table:style-name="ro1">
          <table:table-cell table:number-columns-repeated="2"/>
          <table:table-cell table:style-name="ce211"/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sendo: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PV: preço de venda total praticado pela empresa de engenharia consultiva.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Cdsal: custo direto de salários.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K: fator "K"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CDoutros: demais custos diretos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TRDE: taxa de ressarcimento de despesas e encargos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K1: encargos sociais incidentes sobre a mão de obra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K2: administração central da empresa de consultoria (ou<text:s/><text:span text:style-name="T2">overhead</text:span>)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211">
            <text:p>K3: fator relativo aos tributos incidentes sobre o preço de venda.</text:p>
          </table:table-cell>
          <table:table-cell table:style-name="ce1"/>
          <table:table-cell table:style-name="ce63"/>
          <table:table-cell table:number-columns-repeated="16379" table:style-name="ce1"/>
        </table:table-row>
        <table:table-row table:style-name="ro18">
          <table:table-cell table:number-columns-repeated="2" table:style-name="ce214"/>
          <table:table-cell office:value-type="string" table:number-columns-spanned="3" table:number-rows-spanned="1" table:style-name="ce217">
            <text:p>K4: fator relativo aos tributos incidentes sobre o preço de venda, dado pela equação K4 = I/(1-I), em que “I” são os referidos tributos.</text:p>
          </table:table-cell>
          <table:covered-table-cell table:number-columns-repeated="2"/>
          <table:table-cell table:number-columns-repeated="16379" table:style-name="ce21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Notas:</text:p>
          </table:table-cell>
          <table:table-cell table:number-columns-repeated="16381" table:style-name="ce1"/>
        </table:table-row>
        <table:table-row table:style-name="ro19">
          <table:table-cell table:number-columns-repeated="2"/>
          <table:table-cell office:value-type="string" table:number-columns-spanned="3" table:number-rows-spanned="1" table:style-name="ce218">
            <text:p>*¹ Não foram incluídas passagens nos cálculos dos custos considerando a estimativa do preço mais vantajoso para a Administraç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218">
            <text:p>*² Os valores de K1 a K4 foram definidos conforme exemplo "Orientações para Elaboração de Planilhas Orçamentárias Obras Públicas" TCU.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OUTROS_CUSTOS_DIRETOS" table:style-name="ta1">
        <table:table-column table:style-name="co21" table:number-columns-repeated="2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2"/>
        <table:table-column table:style-name="co25" table:default-cell-style-name="ce210"/>
        <table:table-column table:style-name="co26" table:default-cell-style-name="ce210"/>
        <table:table-column table:style-name="co21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6" table:number-rows-spanned="2" table:style-name="ce136">
            <text:p>ESTIMATIVA DE OUTROS CUSTOS DIRETOS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ÓRGÃO CONTRATANTE:</text:p>
          </table:table-cell>
          <table:table-cell office:value-type="string" table:style-name="ce4">
            <text:p>JUSTIÇA FEDERAL - SEÇÃO JUDICIÁRIA DO ACRE</text:p>
          </table:table-cell>
          <table:table-cell table:number-columns-repeated="2" table:style-name="ce5"/>
          <table:table-cell table:style-name="ce6"/>
          <table:table-cell office:value-type="string" table:style-name="ce29">
            <text:p>DATA-BASE:</text:p>
          </table:table-cell>
          <table:table-cell table:number-columns-repeated="16376" table:style-name="ce1"/>
        </table:table-row>
        <table:table-row table:style-name="ro20">
          <table:table-cell/>
          <table:table-cell table:style-name="ce1"/>
          <table:table-cell office:value-type="string" table:style-name="ce8">
            <text:p>PROJETO:</text:p>
          </table:table-cell>
          <table:table-cell office:value-type="string" table:style-name="ce219">
            <text:p>OBJETO:contratação de empresa especializada para análises técnicas de situações, elaboração e apresentação de projetos básicos e projetos executivos na área de engenharia/arquitetura, no âmbito do edifício-sede da Justiça Federal – Seção Judiciária do Acre.</text:p>
          </table:table-cell>
          <table:table-cell table:number-columns-repeated="2" table:style-name="ce9"/>
          <table:table-cell table:style-name="ce10"/>
          <table:table-cell office:value-type="string" table:style-name="ce220">
            <text:p>02/2020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2" table:style-name="ce44"/>
          <table:table-cell table:style-name="ce14"/>
          <table:table-cell table:style-name="ce15"/>
          <table:table-cell table:style-name="ce16"/>
          <table:table-cell table:style-name="ce44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42">
            <text:p>OUTROS CUSTOS DIRETOS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1" table:style-name="ce142">
            <text:p>ADEQUAÇÃO ARQUITETURA E PROJETOS COMPLEMENTARES</text:p>
          </table:table-cell>
          <table:covered-table-cell table:number-columns-repeated="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0">
            <text:p>ITEM</text:p>
          </table:table-cell>
          <table:table-cell office:value-type="string" table:style-name="ce20">
            <text:p>DESCRIÇÃO</text:p>
          </table:table-cell>
          <table:table-cell office:value-type="string" table:style-name="ce20">
            <text:p>UNID.</text:p>
          </table:table-cell>
          <table:table-cell office:value-type="string" table:style-name="ce221">
            <text:p>QUANT.</text:p>
          </table:table-cell>
          <table:table-cell office:value-type="string" table:style-name="ce222">
            <text:p>PR. UNIT. S/"TRDE"</text:p>
          </table:table-cell>
          <table:table-cell office:value-type="string" table:style-name="ce223">
            <text:p>SUBTOTAL S/ "TRDE"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8">
            <text:p>01.00</text:p>
          </table:table-cell>
          <table:table-cell office:value-type="string" table:style-name="ce29">
            <text:p>ESTUDOS PRELIMINARES</text:p>
          </table:table-cell>
          <table:table-cell table:style-name="ce8"/>
          <table:table-cell table:style-name="ce221"/>
          <table:table-cell table:style-name="ce224"/>
          <table:table-cell table:style-name="ce225"/>
          <table:table-cell table:number-columns-repeated="16376" table:style-name="ce1"/>
        </table:table-row>
        <table:table-row table:style-name="ro1">
          <table:table-cell/>
          <table:table-cell table:style-name="ce135"/>
          <table:table-cell office:value-type="string" table:style-name="ce226">
            <text:p>pesquisa de merc.</text:p>
          </table:table-cell>
          <table:table-cell office:value-type="string" table:style-name="ce215">
            <text:p>Encadernações</text:p>
          </table:table-cell>
          <table:table-cell office:value-type="string" table:style-name="ce227">
            <text:p>Unid.</text:p>
          </table:table-cell>
          <table:table-cell office:value-type="float" office:value="1" table:style-name="ce228">
            <text:p>1</text:p>
          </table:table-cell>
          <table:table-cell office:value-type="float" office:value="3" table:style-name="ce229">
            <text:p>3,00<text:s/></text:p>
          </table:table-cell>
          <table:table-cell office:value-type="float" office:value="3" table:formula="of:=[.F12]*[.G12]" table:style-name="ce230">
            <text:p>3,00<text:s/></text:p>
          </table:table-cell>
          <table:table-cell table:number-columns-repeated="3" table:style-name="ce1"/>
          <table:table-cell table:style-name="ce231"/>
          <table:table-cell table:number-columns-repeated="16372"/>
        </table:table-row>
        <table:table-row table:style-name="ro1">
          <table:table-cell/>
          <table:table-cell table:style-name="ce135"/>
          <table:table-cell office:value-type="string" table:style-name="ce232">
            <text:p>pesquisa de merc.</text:p>
          </table:table-cell>
          <table:table-cell office:value-type="string" table:style-name="ce140">
            <text:p>Cópia/ impressão A4</text:p>
          </table:table-cell>
          <table:table-cell office:value-type="string" table:style-name="ce227">
            <text:p>Unid.</text:p>
          </table:table-cell>
          <table:table-cell office:value-type="float" office:value="20" table:style-name="ce228">
            <text:p>20</text:p>
          </table:table-cell>
          <table:table-cell office:value-type="float" office:value="1.2" table:style-name="ce229">
            <text:p>1,20<text:s/></text:p>
          </table:table-cell>
          <table:table-cell office:value-type="float" office:value="24" table:formula="of:=[.F13]*[.G13]" table:style-name="ce230">
            <text:p>24,0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26">
            <text:p>pesquisa de merc.</text:p>
          </table:table-cell>
          <table:table-cell office:value-type="string" table:style-name="ce34">
            <text:p>Impressão A1</text:p>
          </table:table-cell>
          <table:table-cell office:value-type="string" table:style-name="ce227">
            <text:p>Unid.</text:p>
          </table:table-cell>
          <table:table-cell office:value-type="float" office:value="2" table:style-name="ce228">
            <text:p>2</text:p>
          </table:table-cell>
          <table:table-cell office:value-type="float" office:value="7.2" table:style-name="ce229">
            <text:p>7,20<text:s/></text:p>
          </table:table-cell>
          <table:table-cell office:value-type="float" office:value="14.4" table:formula="of:=[.F14]*[.G14]" table:style-name="ce230">
            <text:p>14,4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26">
            <text:p>CREA/CAU</text:p>
          </table:table-cell>
          <table:table-cell office:value-type="string" table:style-name="ce34">
            <text:p><text:s/>ART/RRT projeto</text:p>
          </table:table-cell>
          <table:table-cell office:value-type="string" table:style-name="ce227">
            <text:p>Unid.</text:p>
          </table:table-cell>
          <table:table-cell office:value-type="float" office:value="1" table:style-name="ce228">
            <text:p>1</text:p>
          </table:table-cell>
          <table:table-cell office:value-type="float" office:value="233.94" table:style-name="ce229">
            <text:p>233,94<text:s/></text:p>
          </table:table-cell>
          <table:table-cell office:value-type="float" office:value="233.94" table:formula="of:=[.F15]*[.G15]" table:style-name="ce230">
            <text:p>233,94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26">
            <text:p>CREA/CAU</text:p>
          </table:table-cell>
          <table:table-cell office:value-type="string" table:style-name="ce34">
            <text:p><text:s/>ART/RRT da planilha</text:p>
          </table:table-cell>
          <table:table-cell office:value-type="string" table:style-name="ce233">
            <text:p>Unid.</text:p>
          </table:table-cell>
          <table:table-cell office:value-type="float" office:value="1" table:style-name="ce228">
            <text:p>1</text:p>
          </table:table-cell>
          <table:table-cell office:value-type="float" office:value="155.38" table:style-name="ce229">
            <text:p>155,38<text:s/></text:p>
          </table:table-cell>
          <table:table-cell office:value-type="float" office:value="155.38" table:formula="of:=[.F16]*[.G16]" table:style-name="ce230">
            <text:p>155,38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34">
            <text:p>SUBTOTAL:</text:p>
          </table:table-cell>
          <table:table-cell table:number-columns-repeated="3" table:style-name="ce235"/>
          <table:table-cell office:value-type="float" office:value="329.4" table:style-name="ce236">
            <text:p>329,40<text:s/></text:p>
          </table:table-cell>
          <table:table-cell office:value-type="float" office:value="359.4" table:style-name="ce237">
            <text:p>359,4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8">
            <text:p>2.0</text:p>
          </table:table-cell>
          <table:table-cell office:value-type="string" table:style-name="ce29">
            <text:p>ANTEPROJETO</text:p>
          </table:table-cell>
          <table:table-cell table:style-name="ce8"/>
          <table:table-cell table:style-name="ce221"/>
          <table:table-cell table:style-name="ce224"/>
          <table:table-cell table:style-name="ce225"/>
          <table:table-cell table:number-columns-repeated="16376" table:style-name="ce1"/>
        </table:table-row>
        <table:table-row table:style-name="ro1">
          <table:table-cell/>
          <table:table-cell table:style-name="ce135"/>
          <table:table-cell office:value-type="string" table:style-name="ce226">
            <text:p>pesquisa de merc.</text:p>
          </table:table-cell>
          <table:table-cell office:value-type="string" table:style-name="ce215">
            <text:p>Encadernações</text:p>
          </table:table-cell>
          <table:table-cell office:value-type="string" table:style-name="ce227">
            <text:p>Unid.</text:p>
          </table:table-cell>
          <table:table-cell table:style-name="ce228"/>
          <table:table-cell table:style-name="ce229"/>
          <table:table-cell table:style-name="ce230"/>
          <table:table-cell table:number-columns-repeated="3" table:style-name="ce1"/>
          <table:table-cell table:style-name="ce231"/>
          <table:table-cell table:number-columns-repeated="16372"/>
        </table:table-row>
        <table:table-row table:style-name="ro1">
          <table:table-cell/>
          <table:table-cell table:style-name="ce135"/>
          <table:table-cell office:value-type="string" table:style-name="ce232">
            <text:p>pesquisa de merc.</text:p>
          </table:table-cell>
          <table:table-cell office:value-type="string" table:style-name="ce140">
            <text:p>Cópia/ impressão A4</text:p>
          </table:table-cell>
          <table:table-cell office:value-type="string" table:style-name="ce227">
            <text:p>Unid.</text:p>
          </table:table-cell>
          <table:table-cell table:style-name="ce228"/>
          <table:table-cell table:style-name="ce229"/>
          <table:table-cell table:style-name="ce230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26">
            <text:p>pesquisa de merc.</text:p>
          </table:table-cell>
          <table:table-cell office:value-type="string" table:style-name="ce34">
            <text:p>Impressão A1</text:p>
          </table:table-cell>
          <table:table-cell office:value-type="string" table:style-name="ce227">
            <text:p>Unid.</text:p>
          </table:table-cell>
          <table:table-cell table:style-name="ce228"/>
          <table:table-cell table:style-name="ce229"/>
          <table:table-cell table:style-name="ce230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34">
            <text:p>SUBTOTAL:</text:p>
          </table:table-cell>
          <table:table-cell table:number-columns-repeated="3" table:style-name="ce235"/>
          <table:table-cell table:style-name="ce236"/>
          <table:table-cell table:style-name="ce237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8">
            <text:p>3.0</text:p>
          </table:table-cell>
          <table:table-cell office:value-type="string" table:style-name="ce43">
            <text:p>PROJETO BÁSICO</text:p>
          </table:table-cell>
          <table:table-cell table:style-name="ce8"/>
          <table:table-cell table:style-name="ce221"/>
          <table:table-cell table:style-name="ce224"/>
          <table:table-cell table:style-name="ce225"/>
          <table:table-cell table:number-columns-repeated="16376" table:style-name="ce1"/>
        </table:table-row>
        <table:table-row table:style-name="ro1">
          <table:table-cell/>
          <table:table-cell table:style-name="ce135"/>
          <table:table-cell office:value-type="string" table:style-name="ce226">
            <text:p>pesquisa de merc.</text:p>
          </table:table-cell>
          <table:table-cell office:value-type="string" table:style-name="ce215">
            <text:p>Encadernações</text:p>
          </table:table-cell>
          <table:table-cell office:value-type="string" table:style-name="ce227">
            <text:p>Unid.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9">
            <text:p>3,00<text:s/></text:p>
          </table:table-cell>
          <table:table-cell office:value-type="float" office:value="12" table:formula="of:=[.G24]*[.F24]" table:style-name="ce230">
            <text:p>12,0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35"/>
          <table:table-cell office:value-type="string" table:style-name="ce232">
            <text:p>pesquisa de merc.</text:p>
          </table:table-cell>
          <table:table-cell office:value-type="string" table:style-name="ce140">
            <text:p>Cópia/ impressão A4</text:p>
          </table:table-cell>
          <table:table-cell office:value-type="string" table:style-name="ce227">
            <text:p>Unid.</text:p>
          </table:table-cell>
          <table:table-cell office:value-type="float" office:value="100" table:style-name="ce228">
            <text:p>100</text:p>
          </table:table-cell>
          <table:table-cell office:value-type="float" office:value="1.2" table:style-name="ce229">
            <text:p>1,20<text:s/></text:p>
          </table:table-cell>
          <table:table-cell office:value-type="float" office:value="120" table:formula="of:=[.G25]*[.F25]" table:style-name="ce230">
            <text:p>120,0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26">
            <text:p>pesquisa de merc.</text:p>
          </table:table-cell>
          <table:table-cell office:value-type="string" table:style-name="ce34">
            <text:p>Impressão A1</text:p>
          </table:table-cell>
          <table:table-cell office:value-type="string" table:style-name="ce227">
            <text:p>Unid.</text:p>
          </table:table-cell>
          <table:table-cell office:value-type="float" office:value="6" table:style-name="ce228">
            <text:p>6</text:p>
          </table:table-cell>
          <table:table-cell office:value-type="float" office:value="7.2" table:style-name="ce229">
            <text:p>7,20<text:s/></text:p>
          </table:table-cell>
          <table:table-cell office:value-type="float" office:value="43.2" table:formula="of:=[.G26]*[.F26]" table:style-name="ce230">
            <text:p>43,2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34">
            <text:p>SUBTOTAL:</text:p>
          </table:table-cell>
          <table:table-cell table:number-columns-repeated="3" table:style-name="ce235"/>
          <table:table-cell office:value-type="float" office:value="11.4" table:style-name="ce236">
            <text:p>11,40<text:s/></text:p>
          </table:table-cell>
          <table:table-cell office:value-type="float" office:value="175.2" table:style-name="ce237">
            <text:p>175,2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8">
            <text:p>4.0</text:p>
          </table:table-cell>
          <table:table-cell office:value-type="string" table:style-name="ce43">
            <text:p>PROJETO EXECUTIVO</text:p>
          </table:table-cell>
          <table:table-cell table:style-name="ce8"/>
          <table:table-cell table:style-name="ce221"/>
          <table:table-cell table:style-name="ce224"/>
          <table:table-cell table:style-name="ce225"/>
          <table:table-cell table:number-columns-repeated="16376" table:style-name="ce1"/>
        </table:table-row>
        <table:table-row table:style-name="ro1">
          <table:table-cell/>
          <table:table-cell table:style-name="ce135"/>
          <table:table-cell office:value-type="string" table:style-name="ce226">
            <text:p>pesquisa de merc.</text:p>
          </table:table-cell>
          <table:table-cell office:value-type="string" table:style-name="ce215">
            <text:p>Encadernações</text:p>
          </table:table-cell>
          <table:table-cell office:value-type="string" table:style-name="ce227">
            <text:p>Unid.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9">
            <text:p>3,00<text:s/></text:p>
          </table:table-cell>
          <table:table-cell office:value-type="float" office:value="12" table:style-name="ce230">
            <text:p>12,0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35"/>
          <table:table-cell office:value-type="string" table:style-name="ce232">
            <text:p>pesquisa de merc.</text:p>
          </table:table-cell>
          <table:table-cell office:value-type="string" table:style-name="ce140">
            <text:p>Cópia/ impressão A4</text:p>
          </table:table-cell>
          <table:table-cell office:value-type="string" table:style-name="ce227">
            <text:p>Unid.</text:p>
          </table:table-cell>
          <table:table-cell office:value-type="float" office:value="110" table:style-name="ce228">
            <text:p>110</text:p>
          </table:table-cell>
          <table:table-cell office:value-type="float" office:value="1.2" table:style-name="ce229">
            <text:p>1,20<text:s/></text:p>
          </table:table-cell>
          <table:table-cell office:value-type="float" office:value="132" table:style-name="ce230">
            <text:p>132,0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26">
            <text:p>pesquisa de merc.</text:p>
          </table:table-cell>
          <table:table-cell office:value-type="string" table:style-name="ce34">
            <text:p>Impressão A1</text:p>
          </table:table-cell>
          <table:table-cell office:value-type="string" table:style-name="ce227">
            <text:p>Unid.</text:p>
          </table:table-cell>
          <table:table-cell office:value-type="float" office:value="7" table:style-name="ce228">
            <text:p>7</text:p>
          </table:table-cell>
          <table:table-cell office:value-type="float" office:value="7.2" table:style-name="ce229">
            <text:p>7,20<text:s/></text:p>
          </table:table-cell>
          <table:table-cell office:value-type="float" office:value="50.4" table:style-name="ce230">
            <text:p>50,4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38">
            <text:p>SUBTOTAL:</text:p>
          </table:table-cell>
          <table:table-cell table:number-columns-repeated="3" table:style-name="ce239"/>
          <table:table-cell table:style-name="ce240"/>
          <table:table-cell office:value-type="float" office:value="194.4" table:formula="of:=[.H29]+[.H30]+[.H31]" table:style-name="ce237">
            <text:p>194,40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3">
            <text:p>TOTAL DO ORÇAMENTO SEM "TRDE" PARA 1 (UM) PROJETO</text:p>
          </table:table-cell>
          <table:covered-table-cell table:number-columns-repeated="4"/>
          <table:table-cell office:value-type="float" office:value="729" table:formula="of:=[.H32]+[.H27]+[.H17]" table:style-name="ce241">
            <text:p>729,00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211"/>
          <table:table-cell table:number-columns-repeated="2" table:style-name="ce1"/>
          <table:table-cell table:style-name="ce2"/>
          <table:table-cell table:style-name="ce210"/>
          <table:table-cell table:style-name="ce230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3">
            <text:p>TOTAL DO ORÇAMENTO PARA 3 (três) PROJETOS SEM TRDE</text:p>
          </table:table-cell>
          <table:covered-table-cell table:number-columns-repeated="4"/>
          <table:table-cell office:value-type="float" office:value="2187" table:formula="of:=[.H33]*3" table:style-name="ce242">
            <text:p>2.187,00<text:s/>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style-name="ce2"/>
          <table:table-cell table:number-columns-repeated="2" table:style-name="ce210"/>
          <table:table-cell table:style-name="ce34"/>
          <table:table-cell table:number-columns-repeated="16375"/>
        </table:table-row>
        <table:table-row table:number-rows-repeated="4" table:style-name="ro1">
          <table:table-cell table:number-columns-repeated="2"/>
          <table:table-cell table:number-columns-repeated="2" table:style-name="ce134"/>
          <table:table-cell table:style-name="ce1"/>
          <table:table-cell table:style-name="ce2"/>
          <table:table-cell table:number-columns-repeated="2" table:style-name="ce210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CRONOGRAMA_FÍSICO-FINANCEIRO" table:style-name="ta1"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0" table:number-columns-repeated="16378" table:default-cell-style-name="ce1"/>
        <table:table-row table:style-name="ro21">
          <table:table-cell table:style-name="ce244"/>
          <table:table-cell office:value-type="string" table:style-name="ce245">
            <text:p>TRIBUNAL REGIONAL FEDERAL DA 1ª REGIÃO</text:p>
          </table:table-cell>
          <table:table-cell table:number-columns-repeated="4" table:style-name="ce246"/>
          <table:table-cell table:number-columns-repeated="16378"/>
        </table:table-row>
        <table:table-row table:style-name="ro22">
          <table:table-cell table:style-name="ce247"/>
          <table:table-cell office:value-type="string" table:style-name="ce248">
            <text:p>SEÇÃO JUDICIÁRIA DO ACRE</text:p>
          </table:table-cell>
          <table:table-cell table:number-columns-repeated="4" table:style-name="ce249"/>
          <table:table-cell table:number-columns-repeated="16378"/>
        </table:table-row>
        <table:table-row table:style-name="ro23">
          <table:table-cell office:value-type="string" table:style-name="ce250">
            <text:p>Serviço:</text:p>
          </table:table-cell>
          <table:table-cell office:value-type="string" table:number-columns-spanned="5" table:number-rows-spanned="1" table:style-name="ce266">
            <text:p>OBJETO:contratação de empresa especializada para análises técnicas de situações, elaboração e apresentação de projetos básicos e projetos executivos na área de engenharia/arquitetura, no âmbito do edifício-sede da Justiça Federal – Seção Judiciária do Acre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50">
            <text:p>Local:</text:p>
          </table:table-cell>
          <table:table-cell office:value-type="string" table:style-name="ce251">
            <text:p>Rio Branco - Acre</text:p>
          </table:table-cell>
          <table:table-cell table:style-name="ce252"/>
          <table:table-cell office:value-type="string" table:style-name="ce253">
            <text:p>BDI Serviços:</text:p>
          </table:table-cell>
          <table:table-cell table:style-name="ce253"/>
          <table:table-cell office:value-type="percentage" office:value="0.24879999999999999" table:style-name="ce254">
            <text:p>24,88%</text:p>
          </table:table-cell>
          <table:table-cell table:number-columns-repeated="16378"/>
        </table:table-row>
        <table:table-row table:style-name="ro1">
          <table:table-cell office:value-type="string" table:style-name="ce250">
            <text:p>Data:</text:p>
          </table:table-cell>
          <table:table-cell office:value-type="date" office:date-value="2020-04-01T00:00:00" table:style-name="ce255">
            <text:p>1/4/2020</text:p>
          </table:table-cell>
          <table:table-cell table:style-name="ce252"/>
          <table:table-cell office:value-type="string" table:style-name="ce256">
            <text:p>BDI de Fornecimento:</text:p>
          </table:table-cell>
          <table:table-cell table:style-name="ce256"/>
          <table:table-cell office:value-type="percentage" office:value="0.16320000000000001" table:style-name="ce257">
            <text:p>16,32%</text:p>
          </table:table-cell>
          <table:table-cell table:number-columns-repeated="16378"/>
        </table:table-row>
        <table:table-row table:style-name="ro1">
          <table:table-cell office:value-type="string" table:style-name="ce250">
            <text:p>SINAPI:</text:p>
          </table:table-cell>
          <table:table-cell office:value-type="date" office:date-value="2020-02-01T00:00:00" table:style-name="ce258">
            <text:p>fev/20</text:p>
          </table:table-cell>
          <table:table-cell table:style-name="ce252"/>
          <table:table-cell office:value-type="string" table:style-name="ce253">
            <text:p>Leis Sociais:<text:s text:c="3"/></text:p>
          </table:table-cell>
          <table:table-cell table:style-name="ce253"/>
          <table:table-cell office:value-type="percentage" office:value="0.84009999999999996" table:style-name="ce254">
            <text:p>84,01%</text:p>
          </table:table-cell>
          <table:table-cell table:number-columns-repeated="16378"/>
        </table:table-row>
        <table:table-row table:style-name="ro1">
          <table:table-cell table:number-columns-repeated="5" table:style-name="ce252"/>
          <table:table-cell table:style-name="ce259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67">
            <text:p>CRONOGRAMA FÍSICO-FINANCEI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68">
            <text:p>ITEM</text:p>
          </table:table-cell>
          <table:table-cell office:value-type="string" table:number-columns-spanned="1" table:number-rows-spanned="2" table:style-name="ce268">
            <text:p>DISCRIMINAÇÃO</text:p>
          </table:table-cell>
          <table:table-cell office:value-type="string" table:number-columns-spanned="1" table:number-rows-spanned="2" table:style-name="ce268">
            <text:p>TOTAL (R$)</text:p>
          </table:table-cell>
          <table:table-cell office:value-type="string" table:number-columns-spanned="3" table:number-rows-spanned="1" table:style-name="ce268">
            <text:p>ETAPAS - DIAS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61">
            <text:p>1ª etapa - 30</text:p>
          </table:table-cell>
          <table:table-cell office:value-type="string" table:style-name="ce260">
            <text:p>2ª etapa - 10</text:p>
          </table:table-cell>
          <table:table-cell office:value-type="string" table:style-name="ce261">
            <text:p>3ª etapa - 3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69">
            <text:p>1.0</text:p>
          </table:table-cell>
          <table:table-cell office:value-type="string" table:number-columns-spanned="1" table:number-rows-spanned="2" table:style-name="ce270">
            <text:p>PROJETO DE MODERNIZAÇÃO DA SUBESTAÇÃO DO EDIFICIO-SEDE DA JF/AC</text:p>
          </table:table-cell>
          <table:table-cell office:value-type="float" office:value="8012.8221622881247" table:formula="of:=[ORÇAMENTO_POR_ESCOPO.H7]" table:number-columns-spanned="1" table:number-rows-spanned="2" table:style-name="ce271">
            <text:p>8.012,82</text:p>
          </table:table-cell>
          <table:table-cell office:value-type="float" office:value="3605.7699730296563" table:formula="of:=[.C11]*45%" table:number-columns-spanned="1" table:number-rows-spanned="2" table:style-name="ce272">
            <text:p>3.605,77</text:p>
          </table:table-cell>
          <table:table-cell office:value-type="float" office:value="3605.7699730296563" table:formula="of:=[.C11]*45%" table:number-columns-spanned="1" table:number-rows-spanned="2" table:style-name="ce273">
            <text:p>3.605,77</text:p>
          </table:table-cell>
          <table:table-cell office:value-type="float" office:value="801.28221622881256" table:formula="of:=[.C11]*10%" table:number-columns-spanned="1" table:number-rows-spanned="2" table:style-name="ce272">
            <text:p>801,28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69">
            <text:p>2.0</text:p>
          </table:table-cell>
          <table:table-cell office:value-type="string" table:number-columns-spanned="1" table:number-rows-spanned="2" table:style-name="ce270">
            <text:p>PROJETO PARA INSTALAÇÃO DE UMA MINI-USINA DE ENERGIA FOTOVOLTAICA NO EDIFICIO-SEDE DA JF/AC</text:p>
          </table:table-cell>
          <table:table-cell office:value-type="float" office:value="7164.7702009135173" table:formula="of:=[ORÇAMENTO_POR_ESCOPO.H37]" table:number-columns-spanned="1" table:number-rows-spanned="2" table:style-name="ce271">
            <text:p>7.164,77</text:p>
          </table:table-cell>
          <table:table-cell office:value-type="float" office:value="3224.1465904110828" table:formula="of:=[.C13]*45%" table:number-columns-spanned="1" table:number-rows-spanned="2" table:style-name="ce272">
            <text:p>3.224,15</text:p>
          </table:table-cell>
          <table:table-cell office:value-type="float" office:value="3224.1465904110828" table:formula="of:=[.C13]*45%" table:number-columns-spanned="1" table:number-rows-spanned="2" table:style-name="ce273">
            <text:p>3.224,15</text:p>
          </table:table-cell>
          <table:table-cell office:value-type="float" office:value="716.47702009135173" table:formula="of:=[.C13]*10%" table:number-columns-spanned="1" table:number-rows-spanned="2" table:style-name="ce272">
            <text:p>716,48</text:p>
          </table:table-cell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69">
            <text:p>3.0</text:p>
          </table:table-cell>
          <table:table-cell office:value-type="string" table:number-columns-spanned="1" table:number-rows-spanned="2" table:style-name="ce270">
            <text:p>PROJETO PARA INSTALAÇÃO DE UM ELEVADOR EXCLUSIVO PARA PRESOS E CONSTRUÇÃO DE UMA CARCERAGEM COM DUAS CELAS DE ESPERA (M/F) NO EDIFÍCIO-SEDE DA JF/AC</text:p>
          </table:table-cell>
          <table:table-cell office:value-type="float" office:value="7432.8442899629736" table:formula="of:=[ORÇAMENTO_POR_ESCOPO.H66]" table:number-columns-spanned="1" table:number-rows-spanned="2" table:style-name="ce271">
            <text:p>7.432,84</text:p>
          </table:table-cell>
          <table:table-cell office:value-type="float" office:value="3344.7799304833384" table:formula="of:=[.C15]*45%" table:number-columns-spanned="1" table:number-rows-spanned="2" table:style-name="ce272">
            <text:p>3.344,78</text:p>
          </table:table-cell>
          <table:table-cell office:value-type="float" office:value="3344.7799304833384" table:formula="of:=[.C15]*45%" table:number-columns-spanned="1" table:number-rows-spanned="2" table:style-name="ce273">
            <text:p>3.344,78</text:p>
          </table:table-cell>
          <table:table-cell office:value-type="float" office:value="743.28442899629738" table:formula="of:=[.C15]*10%" table:number-columns-spanned="1" table:number-rows-spanned="2" table:style-name="ce272">
            <text:p>743,28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74">
            <text:p>Total Geral</text:p>
          </table:table-cell>
          <table:covered-table-cell/>
          <table:table-cell office:value-type="float" office:value="22610.436653164616" table:formula="of:=[.C15]+[.C13]+[.C11]" table:style-name="ce262">
            <text:p>22.610,44</text:p>
          </table:table-cell>
          <table:table-cell office:value-type="float" office:value="10174.696493924079" table:formula="of:=[.D15]+[.D13]+[.D11]" table:style-name="ce263">
            <text:p>10.174,70</text:p>
          </table:table-cell>
          <table:table-cell office:value-type="float" office:value="10174.696493924079" table:formula="of:=[.E15]+[.E13]+[.E11]" table:style-name="ce264">
            <text:p>10.174,70</text:p>
          </table:table-cell>
          <table:table-cell office:value-type="float" office:value="2261.0436653164616" table:formula="of:=[.F11]+[.F13]+[.F15]" table:style-name="ce264">
            <text:p>2.261,04</text:p>
          </table:table-cell>
          <table:table-cell table:style-name="ce1"/>
          <table:table-cell table:style-name="ce26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>
          <table:table-cell table:style-name="ce1"/>
          <table:table-cell office:value-type="string" table:number-columns-spanned="5" table:number-rows-spanned="1" table:style-name="ce275">
            <text:p>OBSERVAÇÃO: <text:s/>O CRONOGRAMA ACIMA É REFERENCIAL, POIS, EFETIVAMENTE, SERÃO PAGOS APENAS OS SERVIÇOS REALIZADOS UTILIZANDO-SE COMO PARÂMETRO A PLANILHA "ORÇAMENTO POR ESCOPO"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month number:textual="true"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percentage-style style:name="N40">
      <number:number number:decimal-places="4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2" style:display-name="20% - Ênfase1 2" style:family="table-cell" style:data-style-name="N0">
      <style:table-cell-properties style:vertical-align="automatic" fo:background-color="#DCE6F2"/>
    </style:style>
    <style:style style:name="_50_0_37__32_-_32__202_nfase2_32_2" style:display-name="20% - Ênfase2 2" style:family="table-cell" style:data-style-name="N0">
      <style:table-cell-properties style:vertical-align="automatic" fo:background-color="#F2DCDB"/>
    </style:style>
    <style:style style:name="_50_0_37__32_-_32__202_nfase3_32_2" style:display-name="20% - Ênfase3 2" style:family="table-cell" style:data-style-name="N0">
      <style:table-cell-properties style:vertical-align="automatic" fo:background-color="#EBF1DE"/>
    </style:style>
    <style:style style:name="_50_0_37__32_-_32__202_nfase4_32_2" style:display-name="20% - Ênfase4 2" style:family="table-cell" style:data-style-name="N0">
      <style:table-cell-properties style:vertical-align="automatic" fo:background-color="#E6E0EC"/>
    </style:style>
    <style:style style:name="_50_0_37__32_-_32__202_nfase5_32_2" style:display-name="20% - Ênfase5 2" style:family="table-cell" style:data-style-name="N0">
      <style:table-cell-properties style:vertical-align="automatic" fo:background-color="#DBEEF4"/>
    </style:style>
    <style:style style:name="_50_0_37__32_-_32__202_nfase6_32_2" style:display-name="20% - Ênfase6 2" style:family="table-cell" style:data-style-name="N0">
      <style:table-cell-properties style:vertical-align="automatic" fo:background-color="#FDEADA"/>
    </style:style>
    <style:style style:name="_52_0_37__32_-_32__202_nfase1_32_2" style:display-name="40% - Ênfase1 2" style:family="table-cell" style:data-style-name="N0">
      <style:table-cell-properties style:vertical-align="automatic" fo:background-color="#B9CDE5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</style:style>
    <style:style style:name="_52_0_37__32_-_32__202_nfase4_32_2" style:display-name="40% - Ênfase4 2" style:family="table-cell" style:data-style-name="N0">
      <style:table-cell-properties style:vertical-align="automatic" fo:background-color="#CCC1DA"/>
    </style:style>
    <style:style style:name="_52_0_37__32_-_32__202_nfase5_32_2" style:display-name="40% - Ênfase5 2" style:family="table-cell" style:data-style-name="N0">
      <style:table-cell-properties style:vertical-align="automatic" fo:background-color="#B7DEE8"/>
    </style:style>
    <style:style style:name="_52_0_37__32_-_32__202_nfase6_32_2" style:display-name="40% - Ênfase6 2" style:family="table-cell" style:data-style-name="N0">
      <style:table-cell-properties style:vertical-align="automatic" fo:background-color="#FCD5B5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36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23" style:display-name="Normal 10 23" style:family="table-cell" style:data-style-name="N0">
      <style:table-cell-properties style:vertical-align="automatic" fo:background-color="transparent"/>
    </style:style>
    <style:style style:name="Normal_32_10_32_24" style:display-name="Normal 10 24" style:family="table-cell" style:data-style-name="N0">
      <style:table-cell-properties style:vertical-align="automatic" fo:background-color="transparent"/>
    </style:style>
    <style:style style:name="Normal_32_10_32_25" style:display-name="Normal 10 25" style:family="table-cell" style:data-style-name="N0">
      <style:table-cell-properties style:vertical-align="automatic" fo:background-color="transparent"/>
    </style:style>
    <style:style style:name="Normal_32_10_32_26" style:display-name="Normal 10 26" style:family="table-cell" style:data-style-name="N0">
      <style:table-cell-properties style:vertical-align="automatic" fo:background-color="transparent"/>
    </style:style>
    <style:style style:name="Normal_32_10_32_27" style:display-name="Normal 10 27" style:family="table-cell" style:data-style-name="N0">
      <style:table-cell-properties style:vertical-align="automatic" fo:background-color="transparent"/>
    </style:style>
    <style:style style:name="Normal_32_10_32_28" style:display-name="Normal 10 28" style:family="table-cell" style:data-style-name="N0">
      <style:table-cell-properties style:vertical-align="automatic" fo:background-color="transparent"/>
    </style:style>
    <style:style style:name="Normal_32_10_32_29" style:display-name="Normal 10 29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0" style:display-name="Normal 10 30" style:family="table-cell" style:data-style-name="N0">
      <style:table-cell-properties style:vertical-align="automatic" fo:background-color="transparent"/>
    </style:style>
    <style:style style:name="Normal_32_10_32_31" style:display-name="Normal 10 31" style:family="table-cell" style:data-style-name="N0">
      <style:table-cell-properties style:vertical-align="automatic" fo:background-color="transparent"/>
    </style:style>
    <style:style style:name="Normal_32_10_32_32" style:display-name="Normal 10 32" style:family="table-cell" style:data-style-name="N0">
      <style:table-cell-properties style:vertical-align="automatic" fo:background-color="transparent"/>
    </style:style>
    <style:style style:name="Normal_32_10_32_33" style:display-name="Normal 10 33" style:family="table-cell" style:data-style-name="N0">
      <style:table-cell-properties style:vertical-align="automatic" fo:background-color="transparent"/>
    </style:style>
    <style:style style:name="Normal_32_10_32_34" style:display-name="Normal 10 34" style:family="table-cell" style:data-style-name="N0">
      <style:table-cell-properties style:vertical-align="automatic" fo:background-color="transparent"/>
    </style:style>
    <style:style style:name="Normal_32_10_32_35" style:display-name="Normal 10 35" style:family="table-cell" style:data-style-name="N0">
      <style:table-cell-properties style:vertical-align="automatic" fo:background-color="transparent"/>
    </style:style>
    <style:style style:name="Normal_32_10_32_36" style:display-name="Normal 10 36" style:family="table-cell" style:data-style-name="N0">
      <style:table-cell-properties style:vertical-align="automatic" fo:background-color="transparent"/>
    </style:style>
    <style:style style:name="Normal_32_10_32_37" style:display-name="Normal 10 37" style:family="table-cell" style:data-style-name="N0">
      <style:table-cell-properties style:vertical-align="automatic" fo:background-color="transparent"/>
    </style:style>
    <style:style style:name="Normal_32_10_32_38" style:display-name="Normal 10 38" style:family="table-cell" style:data-style-name="N0">
      <style:table-cell-properties style:vertical-align="automatic" fo:background-color="transparent"/>
    </style:style>
    <style:style style:name="Normal_32_10_32_39" style:display-name="Normal 10 39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13" style:display-name="Normal 11 13" style:family="table-cell" style:data-style-name="N0">
      <style:table-cell-properties style:vertical-align="automatic" fo:background-color="transparent"/>
    </style:style>
    <style:style style:name="Normal_32_11_32_14" style:display-name="Normal 11 14" style:family="table-cell" style:data-style-name="N0">
      <style:table-cell-properties style:vertical-align="automatic" fo:background-color="transparent"/>
    </style:style>
    <style:style style:name="Normal_32_11_32_15" style:display-name="Normal 11 15" style:family="table-cell" style:data-style-name="N0">
      <style:table-cell-properties style:vertical-align="automatic" fo:background-color="transparent"/>
    </style:style>
    <style:style style:name="Normal_32_11_32_16" style:display-name="Normal 11 16" style:family="table-cell" style:data-style-name="N0">
      <style:table-cell-properties style:vertical-align="automatic" fo:background-color="transparent"/>
    </style:style>
    <style:style style:name="Normal_32_11_32_17" style:display-name="Normal 11 17" style:family="table-cell" style:data-style-name="N0">
      <style:table-cell-properties style:vertical-align="automatic" fo:background-color="transparent"/>
    </style:style>
    <style:style style:name="Normal_32_11_32_18" style:display-name="Normal 11 18" style:family="table-cell" style:data-style-name="N0">
      <style:table-cell-properties style:vertical-align="automatic" fo:background-color="transparent"/>
    </style:style>
    <style:style style:name="Normal_32_11_32_19" style:display-name="Normal 11 19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0" style:display-name="Normal 11 20" style:family="table-cell" style:data-style-name="N0">
      <style:table-cell-properties style:vertical-align="automatic" fo:background-color="transparent"/>
    </style:style>
    <style:style style:name="Normal_32_11_32_21" style:display-name="Normal 11 21" style:family="table-cell" style:data-style-name="N0">
      <style:table-cell-properties style:vertical-align="automatic" fo:background-color="transparent"/>
    </style:style>
    <style:style style:name="Normal_32_11_32_22" style:display-name="Normal 11 22" style:family="table-cell" style:data-style-name="N0">
      <style:table-cell-properties style:vertical-align="automatic" fo:background-color="transparent"/>
    </style:style>
    <style:style style:name="Normal_32_11_32_23" style:display-name="Normal 11 23" style:family="table-cell" style:data-style-name="N0">
      <style:table-cell-properties style:vertical-align="automatic" fo:background-color="transparent"/>
    </style:style>
    <style:style style:name="Normal_32_11_32_24" style:display-name="Normal 11 24" style:family="table-cell" style:data-style-name="N0">
      <style:table-cell-properties style:vertical-align="automatic" fo:background-color="transparent"/>
    </style:style>
    <style:style style:name="Normal_32_11_32_25" style:display-name="Normal 11 25" style:family="table-cell" style:data-style-name="N0">
      <style:table-cell-properties style:vertical-align="automatic" fo:background-color="transparent"/>
    </style:style>
    <style:style style:name="Normal_32_11_32_26" style:display-name="Normal 11 26" style:family="table-cell" style:data-style-name="N0">
      <style:table-cell-properties style:vertical-align="automatic" fo:background-color="transparent"/>
    </style:style>
    <style:style style:name="Normal_32_11_32_27" style:display-name="Normal 11 27" style:family="table-cell" style:data-style-name="N0">
      <style:table-cell-properties style:vertical-align="automatic" fo:background-color="transparent"/>
    </style:style>
    <style:style style:name="Normal_32_11_32_28" style:display-name="Normal 11 28" style:family="table-cell" style:data-style-name="N0">
      <style:table-cell-properties style:vertical-align="automatic" fo:background-color="transparent"/>
    </style:style>
    <style:style style:name="Normal_32_11_32_29" style:display-name="Normal 11 29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0" style:display-name="Normal 11 30" style:family="table-cell" style:data-style-name="N0">
      <style:table-cell-properties style:vertical-align="automatic" fo:background-color="transparent"/>
    </style:style>
    <style:style style:name="Normal_32_11_32_31" style:display-name="Normal 11 31" style:family="table-cell" style:data-style-name="N0">
      <style:table-cell-properties style:vertical-align="automatic" fo:background-color="transparent"/>
    </style:style>
    <style:style style:name="Normal_32_11_32_32" style:display-name="Normal 11 32" style:family="table-cell" style:data-style-name="N0">
      <style:table-cell-properties style:vertical-align="automatic" fo:background-color="transparent"/>
    </style:style>
    <style:style style:name="Normal_32_11_32_33" style:display-name="Normal 11 33" style:family="table-cell" style:data-style-name="N0">
      <style:table-cell-properties style:vertical-align="automatic" fo:background-color="transparent"/>
    </style:style>
    <style:style style:name="Normal_32_11_32_34" style:display-name="Normal 11 34" style:family="table-cell" style:data-style-name="N0">
      <style:table-cell-properties style:vertical-align="automatic" fo:background-color="transparent"/>
    </style:style>
    <style:style style:name="Normal_32_11_32_35" style:display-name="Normal 11 35" style:family="table-cell" style:data-style-name="N0">
      <style:table-cell-properties style:vertical-align="automatic" fo:background-color="transparent"/>
    </style:style>
    <style:style style:name="Normal_32_11_32_36" style:display-name="Normal 11 36" style:family="table-cell" style:data-style-name="N0">
      <style:table-cell-properties style:vertical-align="automatic" fo:background-color="transparent"/>
    </style:style>
    <style:style style:name="Normal_32_11_32_37" style:display-name="Normal 11 37" style:family="table-cell" style:data-style-name="N0">
      <style:table-cell-properties style:vertical-align="automatic" fo:background-color="transparent"/>
    </style:style>
    <style:style style:name="Normal_32_11_32_38" style:display-name="Normal 11 38" style:family="table-cell" style:data-style-name="N0">
      <style:table-cell-properties style:vertical-align="automatic" fo:background-color="transparent"/>
    </style:style>
    <style:style style:name="Normal_32_11_32_39" style:display-name="Normal 11 39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35" style:display-name="Normal 4 35" style:family="table-cell" style:data-style-name="N0">
      <style:table-cell-properties style:vertical-align="automatic" fo:background-color="transparent"/>
    </style:style>
    <style:style style:name="Normal_32_4_32_36" style:display-name="Normal 4 36" style:family="table-cell" style:data-style-name="N0">
      <style:table-cell-properties style:vertical-align="automatic" fo:background-color="transparent"/>
    </style:style>
    <style:style style:name="Normal_32_4_32_37" style:display-name="Normal 4 37" style:family="table-cell" style:data-style-name="N0">
      <style:table-cell-properties style:vertical-align="automatic" fo:background-color="transparent"/>
    </style:style>
    <style:style style:name="Normal_32_4_32_38" style:display-name="Normal 4 38" style:family="table-cell" style:data-style-name="N0">
      <style:table-cell-properties style:vertical-align="automatic" fo:background-color="transparent"/>
    </style:style>
    <style:style style:name="Normal_32_4_32_39" style:display-name="Normal 4 3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21" style:display-name="Normal 5 21" style:family="table-cell" style:data-style-name="N0">
      <style:table-cell-properties style:vertical-align="automatic" fo:background-color="transparent"/>
    </style:style>
    <style:style style:name="Normal_32_5_32_22" style:display-name="Normal 5 22" style:family="table-cell" style:data-style-name="N0">
      <style:table-cell-properties style:vertical-align="automatic" fo:background-color="transparent"/>
    </style:style>
    <style:style style:name="Normal_32_5_32_23" style:display-name="Normal 5 23" style:family="table-cell" style:data-style-name="N0">
      <style:table-cell-properties style:vertical-align="automatic" fo:background-color="transparent"/>
    </style:style>
    <style:style style:name="Normal_32_5_32_24" style:display-name="Normal 5 24" style:family="table-cell" style:data-style-name="N0">
      <style:table-cell-properties style:vertical-align="automatic" fo:background-color="transparent"/>
    </style:style>
    <style:style style:name="Normal_32_5_32_25" style:display-name="Normal 5 25" style:family="table-cell" style:data-style-name="N0">
      <style:table-cell-properties style:vertical-align="automatic" fo:background-color="transparent"/>
    </style:style>
    <style:style style:name="Normal_32_5_32_26" style:display-name="Normal 5 26" style:family="table-cell" style:data-style-name="N0">
      <style:table-cell-properties style:vertical-align="automatic" fo:background-color="transparent"/>
    </style:style>
    <style:style style:name="Normal_32_5_32_27" style:display-name="Normal 5 27" style:family="table-cell" style:data-style-name="N0">
      <style:table-cell-properties style:vertical-align="automatic" fo:background-color="transparent"/>
    </style:style>
    <style:style style:name="Normal_32_5_32_28" style:display-name="Normal 5 28" style:family="table-cell" style:data-style-name="N0">
      <style:table-cell-properties style:vertical-align="automatic" fo:background-color="transparent"/>
    </style:style>
    <style:style style:name="Normal_32_5_32_29" style:display-name="Normal 5 29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0" style:display-name="Normal 5 30" style:family="table-cell" style:data-style-name="N0">
      <style:table-cell-properties style:vertical-align="automatic" fo:background-color="transparent"/>
    </style:style>
    <style:style style:name="Normal_32_5_32_31" style:display-name="Normal 5 31" style:family="table-cell" style:data-style-name="N0">
      <style:table-cell-properties style:vertical-align="automatic" fo:background-color="transparent"/>
    </style:style>
    <style:style style:name="Normal_32_5_32_32" style:display-name="Normal 5 32" style:family="table-cell" style:data-style-name="N0">
      <style:table-cell-properties style:vertical-align="automatic" fo:background-color="transparent"/>
    </style:style>
    <style:style style:name="Normal_32_5_32_33" style:display-name="Normal 5 33" style:family="table-cell" style:data-style-name="N0">
      <style:table-cell-properties style:vertical-align="automatic" fo:background-color="transparent"/>
    </style:style>
    <style:style style:name="Normal_32_5_32_34" style:display-name="Normal 5 34" style:family="table-cell" style:data-style-name="N0">
      <style:table-cell-properties style:vertical-align="automatic" fo:background-color="transparent"/>
    </style:style>
    <style:style style:name="Normal_32_5_32_35" style:display-name="Normal 5 35" style:family="table-cell" style:data-style-name="N0">
      <style:table-cell-properties style:vertical-align="automatic" fo:background-color="transparent"/>
    </style:style>
    <style:style style:name="Normal_32_5_32_36" style:display-name="Normal 5 36" style:family="table-cell" style:data-style-name="N0">
      <style:table-cell-properties style:vertical-align="automatic" fo:background-color="transparent"/>
    </style:style>
    <style:style style:name="Normal_32_5_32_37" style:display-name="Normal 5 37" style:family="table-cell" style:data-style-name="N0">
      <style:table-cell-properties style:vertical-align="automatic" fo:background-color="transparent"/>
    </style:style>
    <style:style style:name="Normal_32_5_32_38" style:display-name="Normal 5 38" style:family="table-cell" style:data-style-name="N0">
      <style:table-cell-properties style:vertical-align="automatic" fo:background-color="transparent"/>
    </style:style>
    <style:style style:name="Normal_32_5_32_39" style:display-name="Normal 5 3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15" style:display-name="Normal 6 15" style:family="table-cell" style:data-style-name="N0">
      <style:table-cell-properties style:vertical-align="automatic" fo:background-color="transparent"/>
    </style:style>
    <style:style style:name="Normal_32_6_32_16" style:display-name="Normal 6 16" style:family="table-cell" style:data-style-name="N0">
      <style:table-cell-properties style:vertical-align="automatic" fo:background-color="transparent"/>
    </style:style>
    <style:style style:name="Normal_32_6_32_17" style:display-name="Normal 6 17" style:family="table-cell" style:data-style-name="N0">
      <style:table-cell-properties style:vertical-align="automatic" fo:background-color="transparent"/>
    </style:style>
    <style:style style:name="Normal_32_6_32_18" style:display-name="Normal 6 18" style:family="table-cell" style:data-style-name="N0">
      <style:table-cell-properties style:vertical-align="automatic" fo:background-color="transparent"/>
    </style:style>
    <style:style style:name="Normal_32_6_32_19" style:display-name="Normal 6 19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0" style:display-name="Normal 6 20" style:family="table-cell" style:data-style-name="N0">
      <style:table-cell-properties style:vertical-align="automatic" fo:background-color="transparent"/>
    </style:style>
    <style:style style:name="Normal_32_6_32_21" style:display-name="Normal 6 21" style:family="table-cell" style:data-style-name="N0">
      <style:table-cell-properties style:vertical-align="automatic" fo:background-color="transparent"/>
    </style:style>
    <style:style style:name="Normal_32_6_32_22" style:display-name="Normal 6 22" style:family="table-cell" style:data-style-name="N0">
      <style:table-cell-properties style:vertical-align="automatic" fo:background-color="transparent"/>
    </style:style>
    <style:style style:name="Normal_32_6_32_23" style:display-name="Normal 6 23" style:family="table-cell" style:data-style-name="N0">
      <style:table-cell-properties style:vertical-align="automatic" fo:background-color="transparent"/>
    </style:style>
    <style:style style:name="Normal_32_6_32_24" style:display-name="Normal 6 24" style:family="table-cell" style:data-style-name="N0">
      <style:table-cell-properties style:vertical-align="automatic" fo:background-color="transparent"/>
    </style:style>
    <style:style style:name="Normal_32_6_32_25" style:display-name="Normal 6 25" style:family="table-cell" style:data-style-name="N0">
      <style:table-cell-properties style:vertical-align="automatic" fo:background-color="transparent"/>
    </style:style>
    <style:style style:name="Normal_32_6_32_26" style:display-name="Normal 6 26" style:family="table-cell" style:data-style-name="N0">
      <style:table-cell-properties style:vertical-align="automatic" fo:background-color="transparent"/>
    </style:style>
    <style:style style:name="Normal_32_6_32_27" style:display-name="Normal 6 27" style:family="table-cell" style:data-style-name="N0">
      <style:table-cell-properties style:vertical-align="automatic" fo:background-color="transparent"/>
    </style:style>
    <style:style style:name="Normal_32_6_32_28" style:display-name="Normal 6 28" style:family="table-cell" style:data-style-name="N0">
      <style:table-cell-properties style:vertical-align="automatic" fo:background-color="transparent"/>
    </style:style>
    <style:style style:name="Normal_32_6_32_29" style:display-name="Normal 6 2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0" style:display-name="Normal 6 30" style:family="table-cell" style:data-style-name="N0">
      <style:table-cell-properties style:vertical-align="automatic" fo:background-color="transparent"/>
    </style:style>
    <style:style style:name="Normal_32_6_32_31" style:display-name="Normal 6 31" style:family="table-cell" style:data-style-name="N0">
      <style:table-cell-properties style:vertical-align="automatic" fo:background-color="transparent"/>
    </style:style>
    <style:style style:name="Normal_32_6_32_32" style:display-name="Normal 6 32" style:family="table-cell" style:data-style-name="N0">
      <style:table-cell-properties style:vertical-align="automatic" fo:background-color="transparent"/>
    </style:style>
    <style:style style:name="Normal_32_6_32_33" style:display-name="Normal 6 33" style:family="table-cell" style:data-style-name="N0">
      <style:table-cell-properties style:vertical-align="automatic" fo:background-color="transparent"/>
    </style:style>
    <style:style style:name="Normal_32_6_32_34" style:display-name="Normal 6 34" style:family="table-cell" style:data-style-name="N0">
      <style:table-cell-properties style:vertical-align="automatic" fo:background-color="transparent"/>
    </style:style>
    <style:style style:name="Normal_32_6_32_35" style:display-name="Normal 6 35" style:family="table-cell" style:data-style-name="N0">
      <style:table-cell-properties style:vertical-align="automatic" fo:background-color="transparent"/>
    </style:style>
    <style:style style:name="Normal_32_6_32_36" style:display-name="Normal 6 36" style:family="table-cell" style:data-style-name="N0">
      <style:table-cell-properties style:vertical-align="automatic" fo:background-color="transparent"/>
    </style:style>
    <style:style style:name="Normal_32_6_32_37" style:display-name="Normal 6 37" style:family="table-cell" style:data-style-name="N0">
      <style:table-cell-properties style:vertical-align="automatic" fo:background-color="transparent"/>
    </style:style>
    <style:style style:name="Normal_32_6_32_38" style:display-name="Normal 6 38" style:family="table-cell" style:data-style-name="N0">
      <style:table-cell-properties style:vertical-align="automatic" fo:background-color="transparent"/>
    </style:style>
    <style:style style:name="Normal_32_6_32_39" style:display-name="Normal 6 3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17" style:display-name="Normal 7 17" style:family="table-cell" style:data-style-name="N0">
      <style:table-cell-properties style:vertical-align="automatic" fo:background-color="transparent"/>
    </style:style>
    <style:style style:name="Normal_32_7_32_18" style:display-name="Normal 7 18" style:family="table-cell" style:data-style-name="N0">
      <style:table-cell-properties style:vertical-align="automatic" fo:background-color="transparent"/>
    </style:style>
    <style:style style:name="Normal_32_7_32_19" style:display-name="Normal 7 19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0" style:display-name="Normal 7 20" style:family="table-cell" style:data-style-name="N0">
      <style:table-cell-properties style:vertical-align="automatic" fo:background-color="transparent"/>
    </style:style>
    <style:style style:name="Normal_32_7_32_21" style:display-name="Normal 7 21" style:family="table-cell" style:data-style-name="N0">
      <style:table-cell-properties style:vertical-align="automatic" fo:background-color="transparent"/>
    </style:style>
    <style:style style:name="Normal_32_7_32_22" style:display-name="Normal 7 22" style:family="table-cell" style:data-style-name="N0">
      <style:table-cell-properties style:vertical-align="automatic" fo:background-color="transparent"/>
    </style:style>
    <style:style style:name="Normal_32_7_32_23" style:display-name="Normal 7 23" style:family="table-cell" style:data-style-name="N0">
      <style:table-cell-properties style:vertical-align="automatic" fo:background-color="transparent"/>
    </style:style>
    <style:style style:name="Normal_32_7_32_24" style:display-name="Normal 7 24" style:family="table-cell" style:data-style-name="N0">
      <style:table-cell-properties style:vertical-align="automatic" fo:background-color="transparent"/>
    </style:style>
    <style:style style:name="Normal_32_7_32_25" style:display-name="Normal 7 25" style:family="table-cell" style:data-style-name="N0">
      <style:table-cell-properties style:vertical-align="automatic" fo:background-color="transparent"/>
    </style:style>
    <style:style style:name="Normal_32_7_32_26" style:display-name="Normal 7 26" style:family="table-cell" style:data-style-name="N0">
      <style:table-cell-properties style:vertical-align="automatic" fo:background-color="transparent"/>
    </style:style>
    <style:style style:name="Normal_32_7_32_27" style:display-name="Normal 7 27" style:family="table-cell" style:data-style-name="N0">
      <style:table-cell-properties style:vertical-align="automatic" fo:background-color="transparent"/>
    </style:style>
    <style:style style:name="Normal_32_7_32_28" style:display-name="Normal 7 28" style:family="table-cell" style:data-style-name="N0">
      <style:table-cell-properties style:vertical-align="automatic" fo:background-color="transparent"/>
    </style:style>
    <style:style style:name="Normal_32_7_32_29" style:display-name="Normal 7 29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0" style:display-name="Normal 7 30" style:family="table-cell" style:data-style-name="N0">
      <style:table-cell-properties style:vertical-align="automatic" fo:background-color="transparent"/>
    </style:style>
    <style:style style:name="Normal_32_7_32_31" style:display-name="Normal 7 31" style:family="table-cell" style:data-style-name="N0">
      <style:table-cell-properties style:vertical-align="automatic" fo:background-color="transparent"/>
    </style:style>
    <style:style style:name="Normal_32_7_32_32" style:display-name="Normal 7 32" style:family="table-cell" style:data-style-name="N0">
      <style:table-cell-properties style:vertical-align="automatic" fo:background-color="transparent"/>
    </style:style>
    <style:style style:name="Normal_32_7_32_33" style:display-name="Normal 7 33" style:family="table-cell" style:data-style-name="N0">
      <style:table-cell-properties style:vertical-align="automatic" fo:background-color="transparent"/>
    </style:style>
    <style:style style:name="Normal_32_7_32_34" style:display-name="Normal 7 34" style:family="table-cell" style:data-style-name="N0">
      <style:table-cell-properties style:vertical-align="automatic" fo:background-color="transparent"/>
    </style:style>
    <style:style style:name="Normal_32_7_32_35" style:display-name="Normal 7 35" style:family="table-cell" style:data-style-name="N0">
      <style:table-cell-properties style:vertical-align="automatic" fo:background-color="transparent"/>
    </style:style>
    <style:style style:name="Normal_32_7_32_36" style:display-name="Normal 7 36" style:family="table-cell" style:data-style-name="N0">
      <style:table-cell-properties style:vertical-align="automatic" fo:background-color="transparent"/>
    </style:style>
    <style:style style:name="Normal_32_7_32_37" style:display-name="Normal 7 37" style:family="table-cell" style:data-style-name="N0">
      <style:table-cell-properties style:vertical-align="automatic" fo:background-color="transparent"/>
    </style:style>
    <style:style style:name="Normal_32_7_32_38" style:display-name="Normal 7 38" style:family="table-cell" style:data-style-name="N0">
      <style:table-cell-properties style:vertical-align="automatic" fo:background-color="transparent"/>
    </style:style>
    <style:style style:name="Normal_32_7_32_39" style:display-name="Normal 7 3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22" style:display-name="Normal 8 22" style:family="table-cell" style:data-style-name="N0">
      <style:table-cell-properties style:vertical-align="automatic" fo:background-color="transparent"/>
    </style:style>
    <style:style style:name="Normal_32_8_32_23" style:display-name="Normal 8 23" style:family="table-cell" style:data-style-name="N0">
      <style:table-cell-properties style:vertical-align="automatic" fo:background-color="transparent"/>
    </style:style>
    <style:style style:name="Normal_32_8_32_24" style:display-name="Normal 8 24" style:family="table-cell" style:data-style-name="N0">
      <style:table-cell-properties style:vertical-align="automatic" fo:background-color="transparent"/>
    </style:style>
    <style:style style:name="Normal_32_8_32_25" style:display-name="Normal 8 25" style:family="table-cell" style:data-style-name="N0">
      <style:table-cell-properties style:vertical-align="automatic" fo:background-color="transparent"/>
    </style:style>
    <style:style style:name="Normal_32_8_32_26" style:display-name="Normal 8 26" style:family="table-cell" style:data-style-name="N0">
      <style:table-cell-properties style:vertical-align="automatic" fo:background-color="transparent"/>
    </style:style>
    <style:style style:name="Normal_32_8_32_27" style:display-name="Normal 8 27" style:family="table-cell" style:data-style-name="N0">
      <style:table-cell-properties style:vertical-align="automatic" fo:background-color="transparent"/>
    </style:style>
    <style:style style:name="Normal_32_8_32_28" style:display-name="Normal 8 28" style:family="table-cell" style:data-style-name="N0">
      <style:table-cell-properties style:vertical-align="automatic" fo:background-color="transparent"/>
    </style:style>
    <style:style style:name="Normal_32_8_32_29" style:display-name="Normal 8 29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0" style:display-name="Normal 8 30" style:family="table-cell" style:data-style-name="N0">
      <style:table-cell-properties style:vertical-align="automatic" fo:background-color="transparent"/>
    </style:style>
    <style:style style:name="Normal_32_8_32_31" style:display-name="Normal 8 31" style:family="table-cell" style:data-style-name="N0">
      <style:table-cell-properties style:vertical-align="automatic" fo:background-color="transparent"/>
    </style:style>
    <style:style style:name="Normal_32_8_32_32" style:display-name="Normal 8 32" style:family="table-cell" style:data-style-name="N0">
      <style:table-cell-properties style:vertical-align="automatic" fo:background-color="transparent"/>
    </style:style>
    <style:style style:name="Normal_32_8_32_33" style:display-name="Normal 8 33" style:family="table-cell" style:data-style-name="N0">
      <style:table-cell-properties style:vertical-align="automatic" fo:background-color="transparent"/>
    </style:style>
    <style:style style:name="Normal_32_8_32_34" style:display-name="Normal 8 34" style:family="table-cell" style:data-style-name="N0">
      <style:table-cell-properties style:vertical-align="automatic" fo:background-color="transparent"/>
    </style:style>
    <style:style style:name="Normal_32_8_32_35" style:display-name="Normal 8 35" style:family="table-cell" style:data-style-name="N0">
      <style:table-cell-properties style:vertical-align="automatic" fo:background-color="transparent"/>
    </style:style>
    <style:style style:name="Normal_32_8_32_36" style:display-name="Normal 8 36" style:family="table-cell" style:data-style-name="N0">
      <style:table-cell-properties style:vertical-align="automatic" fo:background-color="transparent"/>
    </style:style>
    <style:style style:name="Normal_32_8_32_37" style:display-name="Normal 8 37" style:family="table-cell" style:data-style-name="N0">
      <style:table-cell-properties style:vertical-align="automatic" fo:background-color="transparent"/>
    </style:style>
    <style:style style:name="Normal_32_8_32_38" style:display-name="Normal 8 38" style:family="table-cell" style:data-style-name="N0">
      <style:table-cell-properties style:vertical-align="automatic" fo:background-color="transparent"/>
    </style:style>
    <style:style style:name="Normal_32_8_32_39" style:display-name="Normal 8 3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13" style:display-name="Normal 9 13" style:family="table-cell" style:data-style-name="N0">
      <style:table-cell-properties style:vertical-align="automatic" fo:background-color="transparent"/>
    </style:style>
    <style:style style:name="Normal_32_9_32_14" style:display-name="Normal 9 14" style:family="table-cell" style:data-style-name="N0">
      <style:table-cell-properties style:vertical-align="automatic" fo:background-color="transparent"/>
    </style:style>
    <style:style style:name="Normal_32_9_32_15" style:display-name="Normal 9 15" style:family="table-cell" style:data-style-name="N0">
      <style:table-cell-properties style:vertical-align="automatic" fo:background-color="transparent"/>
    </style:style>
    <style:style style:name="Normal_32_9_32_16" style:display-name="Normal 9 16" style:family="table-cell" style:data-style-name="N0">
      <style:table-cell-properties style:vertical-align="automatic" fo:background-color="transparent"/>
    </style:style>
    <style:style style:name="Normal_32_9_32_17" style:display-name="Normal 9 17" style:family="table-cell" style:data-style-name="N0">
      <style:table-cell-properties style:vertical-align="automatic" fo:background-color="transparent"/>
    </style:style>
    <style:style style:name="Normal_32_9_32_18" style:display-name="Normal 9 18" style:family="table-cell" style:data-style-name="N0">
      <style:table-cell-properties style:vertical-align="automatic" fo:background-color="transparent"/>
    </style:style>
    <style:style style:name="Normal_32_9_32_19" style:display-name="Normal 9 1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0" style:display-name="Normal 9 20" style:family="table-cell" style:data-style-name="N0">
      <style:table-cell-properties style:vertical-align="automatic" fo:background-color="transparent"/>
    </style:style>
    <style:style style:name="Normal_32_9_32_21" style:display-name="Normal 9 21" style:family="table-cell" style:data-style-name="N0">
      <style:table-cell-properties style:vertical-align="automatic" fo:background-color="transparent"/>
    </style:style>
    <style:style style:name="Normal_32_9_32_22" style:display-name="Normal 9 22" style:family="table-cell" style:data-style-name="N0">
      <style:table-cell-properties style:vertical-align="automatic" fo:background-color="transparent"/>
    </style:style>
    <style:style style:name="Normal_32_9_32_23" style:display-name="Normal 9 23" style:family="table-cell" style:data-style-name="N0">
      <style:table-cell-properties style:vertical-align="automatic" fo:background-color="transparent"/>
    </style:style>
    <style:style style:name="Normal_32_9_32_24" style:display-name="Normal 9 24" style:family="table-cell" style:data-style-name="N0">
      <style:table-cell-properties style:vertical-align="automatic" fo:background-color="transparent"/>
    </style:style>
    <style:style style:name="Normal_32_9_32_25" style:display-name="Normal 9 25" style:family="table-cell" style:data-style-name="N0">
      <style:table-cell-properties style:vertical-align="automatic" fo:background-color="transparent"/>
    </style:style>
    <style:style style:name="Normal_32_9_32_26" style:display-name="Normal 9 26" style:family="table-cell" style:data-style-name="N0">
      <style:table-cell-properties style:vertical-align="automatic" fo:background-color="transparent"/>
    </style:style>
    <style:style style:name="Normal_32_9_32_27" style:display-name="Normal 9 27" style:family="table-cell" style:data-style-name="N0">
      <style:table-cell-properties style:vertical-align="automatic" fo:background-color="transparent"/>
    </style:style>
    <style:style style:name="Normal_32_9_32_28" style:display-name="Normal 9 28" style:family="table-cell" style:data-style-name="N0">
      <style:table-cell-properties style:vertical-align="automatic" fo:background-color="transparent"/>
    </style:style>
    <style:style style:name="Normal_32_9_32_29" style:display-name="Normal 9 29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0" style:display-name="Normal 9 30" style:family="table-cell" style:data-style-name="N0">
      <style:table-cell-properties style:vertical-align="automatic" fo:background-color="transparent"/>
    </style:style>
    <style:style style:name="Normal_32_9_32_31" style:display-name="Normal 9 31" style:family="table-cell" style:data-style-name="N0">
      <style:table-cell-properties style:vertical-align="automatic" fo:background-color="transparent"/>
    </style:style>
    <style:style style:name="Normal_32_9_32_32" style:display-name="Normal 9 32" style:family="table-cell" style:data-style-name="N0">
      <style:table-cell-properties style:vertical-align="automatic" fo:background-color="transparent"/>
    </style:style>
    <style:style style:name="Normal_32_9_32_33" style:display-name="Normal 9 33" style:family="table-cell" style:data-style-name="N0">
      <style:table-cell-properties style:vertical-align="automatic" fo:background-color="transparent"/>
    </style:style>
    <style:style style:name="Normal_32_9_32_34" style:display-name="Normal 9 34" style:family="table-cell" style:data-style-name="N0">
      <style:table-cell-properties style:vertical-align="automatic" fo:background-color="transparent"/>
    </style:style>
    <style:style style:name="Normal_32_9_32_35" style:display-name="Normal 9 35" style:family="table-cell" style:data-style-name="N0">
      <style:table-cell-properties style:vertical-align="automatic" fo:background-color="transparent"/>
    </style:style>
    <style:style style:name="Normal_32_9_32_36" style:display-name="Normal 9 36" style:family="table-cell" style:data-style-name="N0">
      <style:table-cell-properties style:vertical-align="automatic" fo:background-color="transparent"/>
    </style:style>
    <style:style style:name="Normal_32_9_32_37" style:display-name="Normal 9 37" style:family="table-cell" style:data-style-name="N0">
      <style:table-cell-properties style:vertical-align="automatic" fo:background-color="transparent"/>
    </style:style>
    <style:style style:name="Normal_32_9_32_38" style:display-name="Normal 9 38" style:family="table-cell" style:data-style-name="N0">
      <style:table-cell-properties style:vertical-align="automatic" fo:background-color="transparent"/>
    </style:style>
    <style:style style:name="Normal_32_9_32_39" style:display-name="Normal 9 39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2_32_2" style:display-name="Vírgula 2 2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04</meta:generator>
    <dc:title/>
    <dc:description/>
    <dc:subject/>
    <meta:initial-creator>tr300593</meta:initial-creator>
    <dc:creator>Carlos Alberto da Silva Cabral</dc:creator>
    <meta:creation-date>2018-10-26T14:21:00Z</meta:creation-date>
    <dc:date>2020-05-13T16:49:09Z</dc:date>
    <meta:editing-cycles>1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